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          Uitbreiden van de woning -                    Schansweg 1, Berg &amp;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uitbreiden van de woning</text:p>
            <text:p text:style-name="common-al">Locatie:                        Schansweg 1, 6325 PG Berg &amp; Terblijt</text:p>
            <text:p text:style-name="common-al">Ontvangst:                    23 december 2019 (DMS 099479972 en OV 2019-001867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1619 319084</meta:user-defined>
    <meta:user-defined meta:name="DC.title">Aanvraag omgevingsvergunning -           Uitbreiden van de woning -                    Schansweg 1, Berg &amp; Terblijt</meta:user-defined>
    <meta:user-defined meta:name="OVERHEID.PostcodeHuisnummer/OVERHEIDop.postcodeHuisnummer">6325PG 1</meta:user-defined>
    <meta:user-defined meta:name="OVERHEIDop.straatnaam">Schansweg</meta:user-defined>
    <meta:user-defined meta:name="OVERHEIDop.woonplaats">Berg en Terblij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93</meta:user-defined>
    <meta:user-defined meta:name="OVERHEIDop.GmbID/DC.identifier">gmb-2020-9093</meta:user-defined>
    <meta:user-defined meta:name="OVERHEIDop.versieInformatie"/>
  </office:meta>
</office:document-meta>
</file>