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V-2020-1879 voor een omgevingsvergunning : het plaatsen van een dakkapel, op locatie Boekelosestraat 3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9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97.11 469451.05</meta:user-defined>
    <meta:user-defined meta:name="DC.title">Kennisgeving besluit op aanvraag omgevingsvergunning  Boekelosestraat 320</meta:user-defined>
    <meta:user-defined meta:name="OVERHEID.PostcodeHuisnummer/OVERHEIDop.postcodeHuisnummer">7548AW 320</meta:user-defined>
    <meta:user-defined meta:name="OVERHEIDop.straatnaam">Boekelosestraat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26</meta:user-defined>
    <meta:user-defined meta:name="OVERHEIDop.GmbID/DC.identifier">gmb-2020-90926</meta:user-defined>
    <meta:user-defined meta:name="OVERHEIDop.versieInformatie"/>
  </office:meta>
</office:document-meta>
</file>