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8 november 2019 met zaaknummer <text:span text:style-name="nadrukvet">M-GBM190027 </text:span>voor het brandveilig gebruiken van het pand nav diverse verbouwingen en aanpassingen op de locatie <text:span text:style-name="nadrukvet">Mr. F.J. Haarmanweg 44 in Terneuzen</text:span>.</text:p>
            <text:p text:style-name="common-al">De melding voor brandveilig gebruik is op 10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56.32 369697.58</meta:user-defined>
    <meta:user-defined meta:name="DC.title">Melding voor brandveilig gebruik - Mr. F.J. Haarmanweg 44 in Terneuzen</meta:user-defined>
    <meta:user-defined meta:name="OVERHEID.PostcodeHuisnummer/OVERHEIDop.postcodeHuisnummer">4538AS 44</meta:user-defined>
    <meta:user-defined meta:name="OVERHEIDop.straatnaam">Mr. F.J. Haarmanweg</meta:user-defined>
    <meta:user-defined meta:name="OVERHEIDop.woonplaats">Terneu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92</meta:user-defined>
    <meta:user-defined meta:name="OVERHEIDop.GmbID/DC.identifier">gmb-2020-9092</meta:user-defined>
    <meta:user-defined meta:name="OVERHEIDop.versieInformatie"/>
  </office:meta>
</office:document-meta>
</file>