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kade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Kruiskade 67, 3012EE, het plaatsen van een aan het gevel bevestigde gevelklok (aanvraagdatum 20-03-2020, dossiernummer OMV.20.03.00417)</text:p>
            <text:p text:style-name="last-al">Informatie aangevraagde vergunningen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90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0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0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31.99 437502.21</meta:user-defined>
    <meta:user-defined meta:name="DC.title">Aangevraagde omgevingsvergunning Kruiskade 67</meta:user-defined>
    <meta:user-defined meta:name="OVERHEID.PostcodeHuisnummer/OVERHEIDop.postcodeHuisnummer">3012EE 67</meta:user-defined>
    <meta:user-defined meta:name="OVERHEIDop.straatnaam">Kruiskade</meta:user-defined>
    <meta:user-defined meta:name="OVERHEIDop.woonplaats">Rotterda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09</meta:user-defined>
    <meta:user-defined meta:name="OVERHEIDop.GmbID/DC.identifier">gmb-2020-90909</meta:user-defined>
    <meta:user-defined meta:name="OVERHEIDop.versieInformatie"/>
  </office:meta>
</office:document-meta>
</file>