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veranderen en veranderen van de werking van een inrichting en de actualisatie van de voorschriften, Aan de Bergen 23, 6093 NW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3 januari 2020 voor een ieder ter inzage ligt de volgende aanvraag om omgevingsvergunning met de ontwerpbeschikking:</text:p>
            <text:p text:style-name="common-al">-het veranderen en veranderen van de werking van een inrichting en de actualisatie van de voorschriften op het adres Aan de Bergen 23, 6093 NW Heythuysen.</text:p>
            <text:p text:style-name="common-al">
            <text:span text:style-name="nadrukvet">Ter inzage</text:span>
          </text:p>
            <text:p text:style-name="common-al">Het ontwerpbesluit en de daarbij behorende stukken liggen met ingang van 3 januari 2020 tot en met 13 februari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212 364432</meta:user-defined>
    <meta:user-defined meta:name="DC.title">Gemeente Leudal - Kennisgeving ontwerp beschikking Wet algemene bepalingen omgevingsrecht - het veranderen en veranderen van de werking van een inrichting en de actualisatie van de voorschriften, Aan de Bergen 23, 6093 NW Heythuysen</meta:user-defined>
    <meta:user-defined meta:name="OVERHEID.PostcodeHuisnummer/OVERHEIDop.postcodeHuisnummer">6093NW 23</meta:user-defined>
    <meta:user-defined meta:name="OVERHEIDop.straatnaam">Aan de Bergen</meta:user-defined>
    <meta:user-defined meta:name="OVERHEIDop.woonplaats">Heythuysen</meta:user-defined>
    <meta:user-defined meta:name="DCTERMS.W3CDTF/DCTERMS.available">2020-01-02</meta:user-defined>
    <meta:user-defined meta:name="DCTERMS.W3CDTF/OVERHEIDop.jaargang">2020</meta:user-defined>
    <meta:user-defined meta:name="OVERHEIDop.publicationIssue">909</meta:user-defined>
    <meta:user-defined meta:name="OVERHEIDop.GmbID/DC.identifier">gmb-2020-909</meta:user-defined>
    <meta:user-defined meta:name="OVERHEIDop.versieInformatie"/>
  </office:meta>
</office:document-meta>
</file>