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4 windturbines op het dak, Savannahweg 25B te Utrecht, HZ_WABO-20-11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vannahweg 25B te Utrecht</text:span>
          </text:p>
            <text:p text:style-name="common-al">HZ_WABO-20-11620</text:p>
            <text:p text:style-name="common-al">Toelichting: het bouwen van 4 windturbines op het dak</text:p>
            <text:p text:style-name="common-al">Datum ontvangst aanvraag: 2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089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32.46 458686.64</meta:user-defined>
    <meta:user-defined meta:name="DC.title">Aanvraag omgevingsvergunning, het bouwen van 4 windturbines op het dak, Savannahweg 25B te Utrecht, HZ_WABO-20-11620</meta:user-defined>
    <meta:user-defined meta:name="OVERHEID.PostcodeHuisnummer/OVERHEIDop.postcodeHuisnummer">3542AW 25</meta:user-defined>
    <meta:user-defined meta:name="OVERHEIDop.straatnaam">Savannahweg</meta:user-defined>
    <meta:user-defined meta:name="OVERHEIDop.woonplaats">Utrecht</meta:user-defined>
    <meta:user-defined meta:name="DCTERMS.W3CDTF/DCTERMS.available">2020-04-07</meta:user-defined>
    <meta:user-defined meta:name="OVERHEIDop.externeBijlage">publiceerbaar-A|exb-2020-18249</meta:user-defined>
    <meta:user-defined meta:name="DCTERMS.W3CDTF/OVERHEIDop.jaargang">2020</meta:user-defined>
    <meta:user-defined meta:name="OVERHEIDop.publicationIssue">90892</meta:user-defined>
    <meta:user-defined meta:name="OVERHEIDop.GmbID/DC.identifier">gmb-2020-90892</meta:user-defined>
    <meta:user-defined meta:name="OVERHEIDop.versieInformatie"/>
  </office:meta>
</office:document-meta>
</file>