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uitbreiden van de woning, Rembrandtlaan 1 te Vleuten, HZ_WABO-20-11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mbrandtlaan 1 te Vleuten</text:span>
          </text:p>
            <text:p text:style-name="common-al">HZ_WABO-20-11775</text:p>
            <text:p text:style-name="common-al">Toelichting: het verbouwen en uitbreiden van de woning</text:p>
            <text:p text:style-name="common-al">Datum ontvangst aanvraag: 2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88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8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8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615.46 458089.81</meta:user-defined>
    <meta:user-defined meta:name="DC.title">Aanvraag omgevingsvergunning, het verbouwen en uitbreiden van de woning, Rembrandtlaan 1 te Vleuten, HZ_WABO-20-11775</meta:user-defined>
    <meta:user-defined meta:name="OVERHEID.PostcodeHuisnummer/OVERHEIDop.postcodeHuisnummer">3451JA 1</meta:user-defined>
    <meta:user-defined meta:name="OVERHEIDop.straatnaam">Rembrandtlaan</meta:user-defined>
    <meta:user-defined meta:name="OVERHEIDop.woonplaats">Vleuten</meta:user-defined>
    <meta:user-defined meta:name="DCTERMS.W3CDTF/DCTERMS.available">2020-04-07</meta:user-defined>
    <meta:user-defined meta:name="OVERHEIDop.externeBijlage">Publiceerbaar-A|exb-2020-18245</meta:user-defined>
    <meta:user-defined meta:name="DCTERMS.W3CDTF/OVERHEIDop.jaargang">2020</meta:user-defined>
    <meta:user-defined meta:name="OVERHEIDop.publicationIssue">90880</meta:user-defined>
    <meta:user-defined meta:name="OVERHEIDop.GmbID/DC.identifier">gmb-2020-90880</meta:user-defined>
    <meta:user-defined meta:name="OVERHEIDop.versieInformatie"/>
  </office:meta>
</office:document-meta>
</file>