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 ab.20.017 Dukdalf 22, 9206 BE Drachten - starten reparatie en onderhoud aan auto's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17 Dukdalf 22, 9206 BE Drachten,starten reparatie en onderhoud aan auto's,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086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6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6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ukdalf 22, 9206 BE Drachten</meta:user-defined>
    <dc:language>nl</dc:language>
    <meta:user-defined meta:name="OVERHEID.EPSG28992/DC.spatial">200901.75 569650.46</meta:user-defined>
    <meta:user-defined meta:name="DC.title">Gemeente Smallingerland - kennisgeving ontvangst melding Activiteitenbesluit - ab.20.017 Dukdalf 22, 9206 BE Drachten - starten reparatie en onderhoud aan auto's</meta:user-defined>
    <meta:user-defined meta:name="OVERHEID.PostcodeHuisnummer/OVERHEIDop.postcodeHuisnummer">9206BE 22</meta:user-defined>
    <meta:user-defined meta:name="OVERHEIDop.straatnaam">Dukdalf</meta:user-defined>
    <meta:user-defined meta:name="OVERHEIDop.woonplaats">Dracht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865</meta:user-defined>
    <meta:user-defined meta:name="OVERHEIDop.GmbID/DC.identifier">gmb-2020-90865</meta:user-defined>
    <meta:user-defined meta:name="OVERHEIDop.versieInformatie"/>
  </office:meta>
</office:document-meta>
</file>