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aliseren van appartementen - Oranjelaan 1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8 Wabo bekend dat zij de volgende aanvraag voor een omgevingsvergunning heeft ontvangen, waarop de reguliere voorbereidingsprocedure van toepassing:</text:p>
            <text:p text:style-name="common-al"/>
            <text:p text:style-name="common-al">Voor:                           het realiseren van appartementen</text:p>
            <text:p text:style-name="common-al">Locatie:                        Oranjelaan 1, 6301 GW Valkenburg</text:p>
            <text:p text:style-name="common-al">Ontvangst:                    13 december 2019 (DMS 099479479 en OV 2019-001828)</text:p>
            <text:p text:style-name="common-al"/>
            <text:p text:style-name="last-al">Ingediende aanvragen omgevingsvergunningen liggen nog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08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6152 319618</meta:user-defined>
    <meta:user-defined meta:name="DC.title">Aanvraag omgevingsvergunning - Realiseren van appartementen - Oranjelaan 1, Valkenburg</meta:user-defined>
    <meta:user-defined meta:name="OVERHEID.PostcodeHuisnummer/OVERHEIDop.postcodeHuisnummer">6301GW 2</meta:user-defined>
    <meta:user-defined meta:name="OVERHEIDop.straatnaam">Oranjelaan</meta:user-defined>
    <meta:user-defined meta:name="OVERHEIDop.woonplaats">Valken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86</meta:user-defined>
    <meta:user-defined meta:name="OVERHEIDop.GmbID/DC.identifier">gmb-2020-9086</meta:user-defined>
    <meta:user-defined meta:name="OVERHEIDop.versieInformatie"/>
  </office:meta>
</office:document-meta>
</file>