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Laghe Weijdt 6 in Heiloo, het veranderen van de draagconstructie tussen de woonkamer en keuken, verzenddatum 1 april 2020 (WABO2000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085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17.72 513184.96</meta:user-defined>
    <meta:user-defined meta:name="DC.title">Gemeente Heiloo, verleende Omgevingsvergunning (regulier), De Laghe Weijdt 6 in Heiloo, het veranderen van de draagconstructie tussen de woonkamer en keuken, verzenddatum 1 april 2020 (WABO2000280)</meta:user-defined>
    <meta:user-defined meta:name="OVERHEID.PostcodeHuisnummer/OVERHEIDop.postcodeHuisnummer">1851SL 6</meta:user-defined>
    <meta:user-defined meta:name="OVERHEIDop.straatnaam">De Laghe Weijdt</meta:user-defined>
    <meta:user-defined meta:name="OVERHEIDop.woonplaats">Heiloo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857</meta:user-defined>
    <meta:user-defined meta:name="OVERHEIDop.GmbID/DC.identifier">gmb-2020-90857</meta:user-defined>
    <meta:user-defined meta:name="OVERHEIDop.versieInformatie"/>
  </office:meta>
</office:document-meta>
</file>