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10 in Heiloo, het vergroten van de woning (dakopbouw), datum ontvangst 2 april 2020 (WABO20006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4.71 512229.16</meta:user-defined>
    <meta:user-defined meta:name="DC.title">Gemeente Heiloo, ontvangen aanvraag Omgevingsvergunning, Cruijscamplaan 10 in Heiloo, het vergroten van de woning (dakopbouw), datum ontvangst 2 april 2020 (WABO2000674)</meta:user-defined>
    <meta:user-defined meta:name="OVERHEID.PostcodeHuisnummer/OVERHEIDop.postcodeHuisnummer">1851XB 10</meta:user-defined>
    <meta:user-defined meta:name="OVERHEIDop.straatnaam">Cruijscamplaan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50</meta:user-defined>
    <meta:user-defined meta:name="OVERHEIDop.GmbID/DC.identifier">gmb-2020-90850</meta:user-defined>
    <meta:user-defined meta:name="OVERHEIDop.versieInformatie"/>
  </office:meta>
</office:document-meta>
</file>