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aan van Zeeman 15 in Heiloo, het bouwen van een terrasoverkapping, datum ontvangst 27 maart 2020 (WABO20006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84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20.85 513345.53</meta:user-defined>
    <meta:user-defined meta:name="DC.title">Gemeente Heiloo, ontvangen aanvraag Omgevingsvergunning, Laan van Zeeman 15 in Heiloo, het bouwen van een terrasoverkapping, datum ontvangst 27 maart 2020 (WABO2000628)</meta:user-defined>
    <meta:user-defined meta:name="OVERHEID.PostcodeHuisnummer/OVERHEIDop.postcodeHuisnummer">1851SB 15</meta:user-defined>
    <meta:user-defined meta:name="OVERHEIDop.straatnaam">Laan van Zeeman</meta:user-defined>
    <meta:user-defined meta:name="OVERHEIDop.woonplaats">Heilo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46</meta:user-defined>
    <meta:user-defined meta:name="OVERHEIDop.GmbID/DC.identifier">gmb-2020-90846</meta:user-defined>
    <meta:user-defined meta:name="OVERHEIDop.versieInformatie"/>
  </office:meta>
</office:document-meta>
</file>