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5 in Heiloo, het vernieuwen en vergroten van de dakkapel in het voordakvlak van de woning, datum ontvangst 26 maart 2020 (WABO2000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4.73 512983.87</meta:user-defined>
    <meta:user-defined meta:name="DC.title">Gemeente Heiloo, ontvangen aanvraag Omgevingsvergunning, Maas Geesteranusweg 5 in Heiloo, het vernieuwen en vergroten van de dakkapel in het voordakvlak van de woning, datum ontvangst 26 maart 2020 (WABO2000619)</meta:user-defined>
    <meta:user-defined meta:name="OVERHEID.PostcodeHuisnummer/OVERHEIDop.postcodeHuisnummer">1851BN 5</meta:user-defined>
    <meta:user-defined meta:name="OVERHEIDop.straatnaam">Maas Geesteranuswe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41</meta:user-defined>
    <meta:user-defined meta:name="OVERHEIDop.GmbID/DC.identifier">gmb-2020-90841</meta:user-defined>
    <meta:user-defined meta:name="OVERHEIDop.versieInformatie"/>
  </office:meta>
</office:document-meta>
</file>