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werking melding tijdelijke uitweg ten zuiden van Ulkeweg 25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ten zuiden van Ulkeweg 25 Sloot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3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84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4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4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4325.871 537405.216</meta:user-defined>
    <meta:user-defined meta:name="DC.title">Hollands Kroon - Week 14 - verwerking melding tijdelijke uitweg ten zuiden van Ulkeweg 25 Slootdorp</meta:user-defined>
    <meta:user-defined meta:name="OVERHEID.PostcodeHuisnummer/OVERHEIDop.postcodeHuisnummer">1774NV 25</meta:user-defined>
    <meta:user-defined meta:name="OVERHEIDop.straatnaam">Ulkeweg</meta:user-defined>
    <meta:user-defined meta:name="OVERHEIDop.woonplaats">Slootdorp</meta:user-defined>
    <meta:user-defined meta:name="DCTERMS.W3CDTF/DCTERMS.available">2020-04-07</meta:user-defined>
    <meta:user-defined meta:name="DCTERMS.W3CDTF/OVERHEIDop.jaargang">2020</meta:user-defined>
    <meta:user-defined meta:name="OVERHEIDop.publicationIssue">90840</meta:user-defined>
    <meta:user-defined meta:name="OVERHEIDop.GmbID/DC.identifier">gmb-2020-90840</meta:user-defined>
    <meta:user-defined meta:name="OVERHEIDop.versieInformatie"/>
  </office:meta>
</office:document-meta>
</file>