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aas Geesteranusweg 3 in Heiloo, het vernieuwen en vergroten van de dakkapel in het voordakvlak van de woning, datum ontvangst 26 maart 2020 (WABO20006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0838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3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38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20.19 512976.89</meta:user-defined>
    <meta:user-defined meta:name="DC.title">Gemeente Heiloo, ontvangen aanvraag Omgevingsvergunning, Maas Geesteranusweg 3 in Heiloo, het vernieuwen en vergroten van de dakkapel in het voordakvlak van de woning, datum ontvangst 26 maart 2020 (WABO2000618)</meta:user-defined>
    <meta:user-defined meta:name="OVERHEID.PostcodeHuisnummer/OVERHEIDop.postcodeHuisnummer">1851BN 3</meta:user-defined>
    <meta:user-defined meta:name="OVERHEIDop.straatnaam">Maas Geesteranusweg</meta:user-defined>
    <meta:user-defined meta:name="OVERHEIDop.woonplaats">Heilo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838</meta:user-defined>
    <meta:user-defined meta:name="OVERHEIDop.GmbID/DC.identifier">gmb-2020-90838</meta:user-defined>
    <meta:user-defined meta:name="OVERHEIDop.versieInformatie"/>
  </office:meta>
</office:document-meta>
</file>