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alstraat 24 te Nijmegen: asbest golfplaat verwijderen van een buiten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asbest golfplaat verwijderen van een buitenberging (Natal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1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7C6139-CF06-4900-B3AE-FF6DBD86C8A3" xlink:type="simple">http://www.nijmegen.nl/vergunningpagina/?guid=B57C6139-CF06-4900-B3AE-FF6DBD86C8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83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98.56 427109.49</meta:user-defined>
    <meta:user-defined meta:name="DC.title">Natalstraat 24 te Nijmegen: asbest golfplaat verwijderen van een buitenberging - meldingen - Melding ontvangen</meta:user-defined>
    <meta:user-defined meta:name="OVERHEID.PostcodeHuisnummer/OVERHEIDop.postcodeHuisnummer">6543PA 24</meta:user-defined>
    <meta:user-defined meta:name="OVERHEIDop.straatnaam">Natalstraat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833</meta:user-defined>
    <meta:user-defined meta:name="OVERHEIDop.GmbID/DC.identifier">gmb-2020-90833</meta:user-defined>
    <meta:user-defined meta:name="OVERHEIDop.versieInformatie"/>
  </office:meta>
</office:document-meta>
</file>