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Azra Fastfood, Parkweg 36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7 maart 2020 een exploitatievergunning verleend aan het horecabedrijf Azra Fastfood, gevestigd aan de Parkweg 365 te Schiedam.</text:p>
            <text:p text:style-name="common-al">Het betreft hier een fastfood restaurant zonder terras.</text:p>
            <text:p text:style-name="common-al">De maximaal toegestane openingstijden van het horecabedrijf zijn:</text:p>
            <text:p text:style-name="common-al">- zondag tot en met zaterdag van 07.00 uur tot 22.00 uur</text:p>
            <text:p text:style-name="common-al">Vanaf 1 april 2020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08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97.524 437418.041</meta:user-defined>
    <meta:user-defined meta:name="DC.title">Verleende exploitatievergunning horecabedrijf Azra Fastfood, Parkweg 365 te Schiedam</meta:user-defined>
    <meta:user-defined meta:name="OVERHEID.PostcodeHuisnummer/OVERHEIDop.postcodeHuisnummer">3119CK 365</meta:user-defined>
    <meta:user-defined meta:name="OVERHEIDop.straatnaam">Parkweg</meta:user-defined>
    <meta:user-defined meta:name="OVERHEIDop.woonplaats">Schie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32</meta:user-defined>
    <meta:user-defined meta:name="OVERHEIDop.GmbID/DC.identifier">gmb-2020-90832</meta:user-defined>
    <meta:user-defined meta:name="OVERHEIDop.versieInformatie"/>
  </office:meta>
</office:document-meta>
</file>