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p grond van artikel 10.63 eerste lid Wet milieubeheer (Wm) van het verbod om afvalstoffen te verbranden, Plantsoenlaan 6, 1161 VW Zwanenburg, Speeltuinvereniging Zwanenburg-West, het verbranden van hout, datum besluit: 31 maart 2020, zaak 94753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een ontheffing van het in artikel 10.2, eerste lid van de Wm genoemde verbod om afvalstoffen te verbranden buiten een inrichting. De ontheffing betreft het op 14 augustus 2020 verbranden van hout afkomstig van het vierdaagse evenement “Huttenbouw Zwanenburg 2020” bij de Speeltuinvereniging Zwanenburg-West op de locatie Plantsoenlaan 6 te Zwanenburg.</text:p>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0831</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31</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31</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11172.652 487916.332</meta:user-defined>
    <meta:user-defined meta:name="DC.title">Ontheffing op grond van artikel 10.63 eerste lid Wet milieubeheer (Wm) van het verbod om afvalstoffen te verbranden, Plantsoenlaan 6, 1161 VW Zwanenburg, Speeltuinvereniging Zwanenburg-West, het verbranden van hout, datum besluit: 31 maart 2020, zaak 9475301.</meta:user-defined>
    <meta:user-defined meta:name="OVERHEID.PostcodeHuisnummer/OVERHEIDop.postcodeHuisnummer">1161VW 6</meta:user-defined>
    <meta:user-defined meta:name="OVERHEIDop.straatnaam">Plantsoenlaan</meta:user-defined>
    <meta:user-defined meta:name="OVERHEIDop.woonplaats">Zwanenburg</meta:user-defined>
    <meta:user-defined meta:name="DCTERMS.W3CDTF/DCTERMS.available">2020-04-07</meta:user-defined>
    <meta:user-defined meta:name="DCTERMS.W3CDTF/OVERHEIDop.jaargang">2020</meta:user-defined>
    <meta:user-defined meta:name="OVERHEIDop.publicationIssue">90831</meta:user-defined>
    <meta:user-defined meta:name="OVERHEIDop.GmbID/DC.identifier">gmb-2020-90831</meta:user-defined>
    <meta:user-defined meta:name="OVERHEIDop.versieInformatie"/>
  </office:meta>
</office:document-meta>
</file>