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laatsen van een hekwerk - Oostervoetpad 1,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 op grond van artikel 3.8 Wabo bekend dat zij de volgende aanvraag voor een omgevingsvergunning heeft ontvangen, waarop de reguliere voorbereidingsprocedure van toepassing:</text:p>
            <text:p text:style-name="common-al"/>
            <text:p text:style-name="common-al">Voor:                           het plaatsen van een hekwerk</text:p>
            <text:p text:style-name="common-al">Locatie:                        Oostervoetpad 1, 6305 BG Schin op Geul</text:p>
            <text:p text:style-name="common-al">Ontvangst:                    16 december 2019 (DMS 099479555 en OV 2019-001838)</text:p>
            <text:p text:style-name="common-al"/>
            <text:p text:style-name="last-al">Ingediende aanvragen omgevingsvergunningen liggen nog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08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8367 318701</meta:user-defined>
    <meta:user-defined meta:name="DC.title">Aanvraag omgevingsvergunning - Plaatsen van een hekwerk - Oostervoetpad 1, Schin op Geul</meta:user-defined>
    <meta:user-defined meta:name="OVERHEID.PostcodeHuisnummer/OVERHEIDop.postcodeHuisnummer">6305</meta:user-defined>
    <meta:user-defined meta:name="OVERHEIDop.straatnaam">Oostervoetpad</meta:user-defined>
    <meta:user-defined meta:name="OVERHEIDop.woonplaats">Schin op Geul</meta:user-defined>
    <meta:user-defined meta:name="DCTERMS.W3CDTF/DCTERMS.available">2020-01-14</meta:user-defined>
    <meta:user-defined meta:name="DCTERMS.W3CDTF/OVERHEIDop.jaargang">2020</meta:user-defined>
    <meta:user-defined meta:name="OVERHEIDop.publicationIssue">9083</meta:user-defined>
    <meta:user-defined meta:name="OVERHEIDop.GmbID/DC.identifier">gmb-2020-9083</meta:user-defined>
    <meta:user-defined meta:name="OVERHEIDop.versieInformatie"/>
  </office:meta>
</office:document-meta>
</file>