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tharel 3 (kavel 14)  te Hengelo</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veranderen/vergroten van een woonhuis (intern) op locatie Cantharel 3 (kavel 14) te Hengelo. De aanvraag is geregistreerd onder zaaknummer O-2020-0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8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15.97 480037.26</meta:user-defined>
    <meta:user-defined meta:name="DC.title">Kennisgeving ontvangst aanvraag omgevingsvergunning Cantharel 3 (kavel 14)  te Hengelo</meta:user-defined>
    <meta:user-defined meta:name="OVERHEIDop.straatnaam">Cantharel</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0828</meta:user-defined>
    <meta:user-defined meta:name="OVERHEIDop.GmbID/DC.identifier">gmb-2020-90828</meta:user-defined>
    <meta:user-defined meta:name="OVERHEIDop.versieInformatie"/>
  </office:meta>
</office:document-meta>
</file>