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03 in Heiloo, het vernieuwen en vergroten van een dakkapel in het voordakvlak van de woning, datum ontvangst 24 maart 2020 (WABO20005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.57 511968.87</meta:user-defined>
    <meta:user-defined meta:name="DC.title">Gemeente Heiloo, ontvangen aanvraag Omgevingsvergunning, Kennemerstraatweg 303 in Heiloo, het vernieuwen en vergroten van een dakkapel in het voordakvlak van de woning, datum ontvangst 24 maart 2020 (WABO2000595)</meta:user-defined>
    <meta:user-defined meta:name="OVERHEID.PostcodeHuisnummer/OVERHEIDop.postcodeHuisnummer">1851NC 303</meta:user-defined>
    <meta:user-defined meta:name="OVERHEIDop.straatnaam">Kennemerstraat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27</meta:user-defined>
    <meta:user-defined meta:name="OVERHEIDop.GmbID/DC.identifier">gmb-2020-90827</meta:user-defined>
    <meta:user-defined meta:name="OVERHEIDop.versieInformatie"/>
  </office:meta>
</office:document-meta>
</file>