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93 in Heiloo, het bouwen van een veranda (achter bestaande garage), datum ontvangst 24 maart 2020 (WABO20005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5.45 513156.82</meta:user-defined>
    <meta:user-defined meta:name="DC.title">Gemeente Heiloo, ontvangen aanvraag Omgevingsvergunning, Westerweg 193 in Heiloo, het bouwen van een veranda (achter bestaande garage), datum ontvangst 24 maart 2020 (WABO2000593)</meta:user-defined>
    <meta:user-defined meta:name="OVERHEID.PostcodeHuisnummer/OVERHEIDop.postcodeHuisnummer">1852AE 193</meta:user-defined>
    <meta:user-defined meta:name="OVERHEIDop.straatnaam">Westerwe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24</meta:user-defined>
    <meta:user-defined meta:name="OVERHEIDop.GmbID/DC.identifier">gmb-2020-90824</meta:user-defined>
    <meta:user-defined meta:name="OVERHEIDop.versieInformatie"/>
  </office:meta>
</office:document-meta>
</file>