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77, Einighauserweg 23, 6143 BN  Guttec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overschrijden van 13,2 m2 van het maximaal toegestane oppervlak aan bijgebouwen conform artikel 2 van bijlage II van het Bor</text:p>
            <text:p text:style-name="common-al">Locatie:     Einighauserweg 23, 6143 BN Guttecoven </text:p>
            <text:p text:style-name="common-al">Dossiernummer:    Om20.0077</text:p>
            <text:p text:style-name="common-al">Verzenddatum besluit:   2 april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82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2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2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89 336253</meta:user-defined>
    <meta:user-defined meta:name="DC.title">Gemeente Sittard-Geleen – Omgevingsvergunning verleend; dossiernummer Om20.0077, Einighauserweg 23, 6143 BN  Guttecoven (reguliere voorbereidingsprocedure)</meta:user-defined>
    <meta:user-defined meta:name="OVERHEID.PostcodeHuisnummer/OVERHEIDop.postcodeHuisnummer">6143BN 23</meta:user-defined>
    <meta:user-defined meta:name="OVERHEIDop.straatnaam">Einighauserweg</meta:user-defined>
    <meta:user-defined meta:name="OVERHEIDop.woonplaats">Guttecoven</meta:user-defined>
    <meta:user-defined meta:name="DCTERMS.W3CDTF/DCTERMS.available">2020-04-08</meta:user-defined>
    <meta:user-defined meta:name="DCTERMS.W3CDTF/OVERHEIDop.jaargang">2020</meta:user-defined>
    <meta:user-defined meta:name="OVERHEIDop.publicationIssue">90822</meta:user-defined>
    <meta:user-defined meta:name="OVERHEIDop.GmbID/DC.identifier">gmb-2020-90822</meta:user-defined>
    <meta:user-defined meta:name="OVERHEIDop.versieInformatie"/>
  </office:meta>
</office:document-meta>
</file>