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51, Hofdwarsweg 11, 6161 D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 Het plaatsen van een nieuwe draagconstructie + akoestische wand waarop later een koelmachine wordt gemonteerd. Beide huidige bovendakse installaties zullen na realisatie worden verwijderd. - Plaatsen van een raveling en dakluik.</text:p>
            <text:p text:style-name="common-al">Locatie:     Hofdwarsweg 11, 6161 DE Geleen </text:p>
            <text:p text:style-name="common-al">Dossiernummer:    Om20.0051</text:p>
            <text:p text:style-name="common-al">Verzenddatum besluit:   2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22 330274</meta:user-defined>
    <meta:user-defined meta:name="DC.title">Gemeente Sittard-Geleen – Omgevingsvergunning verleend; dossiernummer Om20.0051, Hofdwarsweg 11, 6161 DE  Geleen (reguliere voorbereidingsprocedure)</meta:user-defined>
    <meta:user-defined meta:name="OVERHEID.PostcodeHuisnummer/OVERHEIDop.postcodeHuisnummer">6161DE 11</meta:user-defined>
    <meta:user-defined meta:name="OVERHEIDop.straatnaam">Hofdwarsweg</meta:user-defined>
    <meta:user-defined meta:name="OVERHEIDop.woonplaats">Geleen</meta:user-defined>
    <meta:user-defined meta:name="DCTERMS.W3CDTF/DCTERMS.available">2020-04-08</meta:user-defined>
    <meta:user-defined meta:name="DCTERMS.W3CDTF/OVERHEIDop.jaargang">2020</meta:user-defined>
    <meta:user-defined meta:name="OVERHEIDop.publicationIssue">90819</meta:user-defined>
    <meta:user-defined meta:name="OVERHEIDop.GmbID/DC.identifier">gmb-2020-90819</meta:user-defined>
    <meta:user-defined meta:name="OVERHEIDop.versieInformatie"/>
  </office:meta>
</office:document-meta>
</file>