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ornenburg 20 Leidschendam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erfafscheiding in de achtertuin.</text:p>
            <text:p text:style-name="common-al">
            <text:span text:style-name="nadrukvet">Datum bekendmaking besluit: </text:span>3 april 2020</text:p>
            <text:p text:style-name="common-al">
            <text:span text:style-name="nadrukvet">Ons kenmerk: </text:span>62124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81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1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1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56.73 457612.32</meta:user-defined>
    <meta:user-defined meta:name="DC.title">Verleende omgevingsvergunning Doornenburg 20 Leidschendam plaatsen erfafscheiding</meta:user-defined>
    <meta:user-defined meta:name="OVERHEID.PostcodeHuisnummer/OVERHEIDop.postcodeHuisnummer">2261XA 20</meta:user-defined>
    <meta:user-defined meta:name="OVERHEIDop.straatnaam">Doornenburg</meta:user-defined>
    <meta:user-defined meta:name="OVERHEIDop.woonplaats">Leidschendam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817</meta:user-defined>
    <meta:user-defined meta:name="OVERHEIDop.GmbID/DC.identifier">gmb-2020-90817</meta:user-defined>
    <meta:user-defined meta:name="OVERHEIDop.versieInformatie"/>
  </office:meta>
</office:document-meta>
</file>