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 t/m 4 april 2020, paaseitjesactie Koor Ap/Ar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januari 2020</text:p>
            <text:p text:style-name="common-al"/>
            <text:p text:style-name="common-al">
            <text:span text:style-name="nadrukvet">2 t/m 4 april 2020, paaseitjes Koor Ap/Art, Millingen aan de Rijn (gemeente Berg en Dal</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8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20083</meta:user-defined>
    <dc:language>nl</dc:language>
    <meta:user-defined meta:name="OVERHEID.EPSG28992/DC.spatial">200448 430801</meta:user-defined>
    <meta:user-defined meta:name="DC.title">Verleende collectevergunning, 2 t/m 4 april 2020, paaseitjesactie Koor Ap/Art, Millingen aan de Rijn (gemeente Berg en Dal)</meta:user-defined>
    <meta:user-defined meta:name="OVERHEID.PostcodeHuisnummer/OVERHEIDop.postcodeHuisnummer">6566</meta:user-defined>
    <meta:user-defined meta:name="OVERHEIDop.straatnaam">Heerbaan</meta:user-defined>
    <meta:user-defined meta:name="OVERHEIDop.woonplaats">Millingen aan de Rijn</meta:user-defined>
    <meta:user-defined meta:name="DCTERMS.W3CDTF/DCTERMS.available">2020-01-14</meta:user-defined>
    <meta:user-defined meta:name="DCTERMS.W3CDTF/OVERHEIDop.jaargang">2020</meta:user-defined>
    <meta:user-defined meta:name="OVERHEIDop.publicationIssue">9081</meta:user-defined>
    <meta:user-defined meta:name="OVERHEIDop.GmbID/DC.identifier">gmb-2020-9081</meta:user-defined>
    <meta:user-defined meta:name="OVERHEIDop.versieInformatie"/>
  </office:meta>
</office:document-meta>
</file>