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IOAZ en Bbz gemeente Doesburg 2020</text:p>
      <text:section text:name="regeling_id1-3-2" text:style-name="regeling">
        <text:section text:name="aanhef_id1-3-2-1" text:style-name="aanhef">
          <text:section text:name="preambule_id1-3-2-1-1" text:style-name="preambule">
            <text:p text:style-name="al">
            <text:span text:style-name="nadrukvet">De inhoud van de beleidsregels</text:span>
          </text:p>
            <text:p text:style-name="al">In deze beleidsregels wordt geregeld hoe gemeente Doesburg uitvoering geeft aan de wettelijke bevoegdheid tot het terugvorderen van teveel uitgekeerde bijstandsgelden. Daarnaast maakt het college van gemeente Doesburg gebruik van de bevoegdheid tot het verhalen van bijstandsgelden op derden op grond van paragraaf 6.5 van de Participatiewet in samenhang met de nadere verplichtingen, als bedoeld in artikel 55 van de Participatiewet.</text:p>
            <text:p text:style-name="al"/>
            <text:p text:style-name="al">Deze beleidsregels hebben betrekking op de bevoegdheid genoemd in:</text:p>
            <text:list text:style-name="id1-3-2-1-1-5">
              <text:list-item text:style-override="id1-3-2-1-1-5-1">
                <text:number>-</text:number>
                <text:p text:style-name="al"> Artikel 4:81 Awb</text:p>
              </text:list-item>
              <text:list-item text:style-override="id1-3-2-1-1-5-2">
                <text:number>-</text:number>
                <text:p text:style-name="al"> Artikel 54 en 58 tot en met 60c en 62 Participatiewet</text:p>
              </text:list-item>
              <text:list-item text:style-override="id1-3-2-1-1-5-3">
                <text:number>-</text:number>
                <text:p text:style-name="al"> Artikel 17 en 25 tot en met 31 IOAW</text:p>
              </text:list-item>
              <text:list-item text:style-override="id1-3-2-1-1-5-4">
                <text:number>-</text:number>
                <text:p text:style-name="al"> Artikel 17 en 25 tot en met 31 IOAZ</text:p>
              </text:list-item>
              <text:list-item text:style-override="id1-3-2-1-1-5-5">
                <text:number>-</text:number>
                <text:p text:style-name="al"> Artikel 12 en 39 en 41 tot en met 43 Bbz.</text:p>
              </text:list-item>
            </text:list>
            <text:p text:style-name="al">Deze beleidsregels vormen de grondslag voor te nemen besluiten.</text:p>
          </text:section>
          <text:section text:name="afkondiging_id1-3-2-1-2" text:style-name="afkondiging">
            <text:p text:style-name="afkondiging_top"/>
            <text:p text:style-name="al">Het college van gemeente Doesburg besluit de volgende beleidsregels vast te stellen:</text:p>
            <text:p text:style-name="al"/>
            <text:p text:style-name="al">
            <text:span text:style-name="nadrukvet">Beleidsregels terug- en invordering Participatiewet, IOAW, IOAZ en Bbz gemeente Doesburg</text:span>
          </text:p>
            <text:p text:style-name="al"/>
          </text:section>
        </text:section>
        <text:section text:name="regeling-tekst_id1-3-2-2" text:style-name="regeling-tekst">
          <text:section text:name="hoofdstuk_id1-3-2-2-1" text:style-name="hoofdstuk">
            <text:p text:style-name="hoofdstuk_kop"><text:span text:style-name="nr">1.</text:span> Algemene bepalingen &amp; toepass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bz: Besluit bijstandverlening zelfstandigen 2004;</text:p>
                    </text:list-item>
                    <text:list-item text:style-override="id1-3-2-2-1-2-2-3-3">
                      <text:number>c)</text:number>
                      <text:p text:style-name="al">College: het college van burgemeester en wethouders van de gemeente Doesburg;</text:p>
                    </text:list-item>
                    <text:list-item text:style-override="id1-3-2-2-1-2-2-3-4">
                      <text:number>d)</text:number>
                      <text:p text:style-name="al">IOAW: Wet inkomensvoorziening oudere en gedeeltelijke arbeidsongeschikte werkloze werknemers;</text:p>
                    </text:list-item>
                    <text:list-item text:style-override="id1-3-2-2-1-2-2-3-5">
                      <text:number>e)</text:number>
                      <text:p text:style-name="al">IOAZ: Wet inkomensvoorziening oudere en gedeeltelijk arbeidsongeschikte gewezen zelfstandigen;</text:p>
                    </text:list-item>
                    <text:list-item text:style-override="id1-3-2-2-1-2-2-3-6">
                      <text:number>f)</text:number>
                      <text:p text:style-name="al">De wet: Participatiewet.</text:p>
                    </text:list-item>
                  </text:list>
                </text:list-item>
                <text:list-item text:style-override="id1-3-2-2-1-2-3">
                  <text:number>2.</text:number>
                  <text:p text:style-name="al">Alle begrippen die in deze beleidsregels worden gebruikt en die niet nader worden omschreven hebben dezelfde betekenis als in de Participatiewet, IOAW, IOAZ, Bbz en Awb.</text:p>
                </text:list-item>
              </text:list>
            </text:section>
            <text:section text:name="artikel_id1-3-2-2-1-3" text:style-name="artikel">
              <text:p text:style-name="artikel_kop_titel"><text:span text:style-name="artikel_kop_label">Artikel</text:span> <text:span text:style-name="artikel_kop_nr">2.</text:span> Toepassingsgebied beleidsregels terugvordering en invordering</text:p>
              <text:list text:style-name="id1-3-2-2-1-3-2">
                <text:list-item text:style-override="id1-3-2-2-1-3-2">
                  <text:number>1.</text:number>
                  <text:p text:style-name="al">De regeling is van toepassing op terugvorderingen ingevolge de Participatiewet, IOAW, IOAZ en Bbz.</text:p>
                </text:list-item>
                <text:list-item text:style-override="id1-3-2-2-1-3-3">
                  <text:number>2.</text:number>
                  <text:p text:style-name="al">Allereerst maakt het college gebruik van de bevoegdheid tot verrekening van de kosten van bijstand en/of bestuurlijke boete zoals geregeld in artikel 58 lid 4 Participatiewet, artikel 60a lid 4 Participatiewet, alsmede artikel 25 lid 4 IOAW en IOAZ.</text:p>
                </text:list-item>
              </text:list>
            </text:section>
            <text:section text:name="artikel_id1-3-2-2-1-4" text:style-name="artikel">
              <text:p text:style-name="artikel_kop_titel"><text:span text:style-name="artikel_kop_label">Artikel</text:span> <text:span text:style-name="artikel_kop_nr">3.</text:span> Herziening, intrekking en terugvordering</text:p>
              <text:list text:style-name="id1-3-2-2-1-4-2">
                <text:list-item text:style-override="id1-3-2-2-1-4-2">
                  <text:number>1.</text:number>
                  <text:p text:style-name="al">Het college maakt gebruik van de bevoegdheid tot:</text:p>
                  <text:list text:style-name="id1-3-2-2-1-4-2-3">
                    <text:list-item text:style-override="id1-3-2-2-1-4-2-3-1">
                      <text:number>a)</text:number>
                      <text:p text:style-name="al">Het herzien of intrekken van het recht op bijstand, de uitkering, ingevolge artikel 54, derde lid 2<text:span text:style-name="sup">de</text:span> volzin van de wet, alsmede artikel 17, derde lid 2<text:span text:style-name="sup">de</text:span> volzin van de IOAW en IOAZ;</text:p>
                    </text:list-item>
                    <text:list-item text:style-override="id1-3-2-2-1-4-2-3-2">
                      <text:number>b)</text:number>
                      <text:p text:style-name="al">Het terugvorderen van (ten onrechte) verleende bijstand of uitkering overeenkomstig het bepaalde in de artikelen 58 lid 2 tot en met 60 van de wet, respectievelijk artikel 25 lid 2 en artikel 26 van de IOAW en IOAZ en artikel 12, 39, 41 tot en met 43 Bbz, tenzij in deze regeling anders is bepaald.</text:p>
                    </text:list-item>
                  </text:list>
                </text:list-item>
              </text:list>
            </text:section>
            <text:p text:style-name="hoofdstuk_bottom"/>
          </text:section>
          <text:section text:name="hoofdstuk_id1-3-2-2-2" text:style-name="hoofdstuk">
            <text:p text:style-name="hoofdstuk_kop"><text:span text:style-name="nr">2.</text:span> Terugvordering Participatiewet, IOAW, IOAZ en Bbz</text:p>
            <text:section text:name="artikel_id1-3-2-2-2-2" text:style-name="artikel">
              <text:p text:style-name="artikel_kop_titel"><text:span text:style-name="artikel_kop_label">Artikel</text:span> <text:span text:style-name="artikel_kop_nr">4.</text:span> Terugvordering van verstrekt bedrijfskapitaal (ook in de vorm van borgtocht)</text:p>
              <text:list text:style-name="id1-3-2-2-2-2-2">
                <text:list-item text:style-override="id1-3-2-2-2-2-2">
                  <text:number>1.</text:number>
                  <text:p text:style-name="al">Het college stelt het bedrijfskapitaal dat is toegekend op grond van artikel 20, 22, 24 en 26 Bbz opeisbaar en vordert dit terug indien:</text:p>
                  <text:list text:style-name="id1-3-2-2-2-2-2-3">
                    <text:list-item text:style-override="id1-3-2-2-2-2-2-3-1">
                      <text:number>a)</text:number>
                      <text:p text:style-name="al">Bedrijfskapitaal niet overeenkomstig de bestemming is besteed en betrokkene na een verzoek tot betaling niet heeft betaald (artikel 39 lid 2 sub a Bbz);</text:p>
                    </text:list-item>
                    <text:list-item text:style-override="id1-3-2-2-2-2-2-3-2">
                      <text:number>b)</text:number>
                      <text:p text:style-name="al">Er sprake is van een bedrijfsbeëindiging of overdracht van het bedrijf (artikel 39 lid 2 sub b Bbz);</text:p>
                    </text:list-item>
                    <text:list-item text:style-override="id1-3-2-2-2-2-2-3-3">
                      <text:number>c)</text:number>
                      <text:p text:style-name="al">Er sprake is van faillissement of surseance (artikel 39 lid 2 sub c Bbz).</text:p>
                    </text:list-item>
                  </text:list>
                </text:list-item>
                <text:list-item text:style-override="id1-3-2-2-2-2-3">
                  <text:number>2.</text:number>
                  <text:p text:style-name="al">Het college vordert het bedrijfskapitaal terug dat is toegekend op grond van artikel 20, 22, 24 en 26 Bbz, of vordert de achterstanden in betaling op de aflossing en rente terug indien:</text:p>
                  <text:list text:style-name="id1-3-2-2-2-2-3-3">
                    <text:list-item text:style-override="id1-3-2-2-2-2-3-3-1">
                      <text:number>a)</text:number>
                      <text:p text:style-name="al">De termijn van uitstel van aflossing en betaling van rente zoals genoemd in artikel 41 lid 2 Bbz is verlopen, zoals bepaald in artikel 41 lid 4 Bbz;</text:p>
                    </text:list-item>
                    <text:list-item text:style-override="id1-3-2-2-2-2-3-3-2">
                      <text:number>b)</text:number>
                      <text:p text:style-name="al">De financiële omstandigheden van de zelfstandige zodanig blijken te zijn dat deze geacht kan worden aan de verplichtingen te kunnen voldoen, dan kunnen vanaf de vervaldatum achterstallige rente- en aflossingsbedragen terstond worden teruggevorderd. Indien hierbij sprake is van een toerekenbare tekortkoming in nakoming, is over de achterstallige rente- en aflossingsbedragen de wettelijke rente verschuldigd;</text:p>
                    </text:list-item>
                    <text:list-item text:style-override="id1-3-2-2-2-2-3-3-3">
                      <text:number>c)</text:number>
                      <text:p text:style-name="al">Betrokkene ook na een aanmaning niet aan zijn betalingsverplichting voldoet. Dit geldt ook voor bedrijfskapitaal verstrekt op grond van de artikelen 22 en 26 Bbz indien het vermogen meer bedraagt dan gesteld in artikel 3 Bbz en er geen bijstand ‘om niet’ mogelijk is.</text:p>
                    </text:list-item>
                  </text:list>
                </text:list-item>
                <text:list-item text:style-override="id1-3-2-2-2-2-4">
                  <text:number>3.</text:number>
                  <text:p text:style-name="al">Terugvordering vindt plaats bij alle partijen aan wie het bedrijfskapitaal is verstrekt en/of zich hoofdelijk aansprakelijk gesteld hebben voor de terugbetaling van de hoofdsom en de rente.</text:p>
                </text:list-item>
                <text:list-item text:style-override="id1-3-2-2-2-2-5">
                  <text:number>4.</text:number>
                  <text:p text:style-name="al">Wanneer er sprake is van een verwijtbare bedrijfsbeëindiging of een verwijtbare overdracht van het bedrijf door bestuurdersaansprakelijkheid, privé bestedingen die niet in lijn liggen met de inkomsten en een inkomen op bijstandsniveau en/of er geen sprake is van bijzondere omstandigheden die dit rechtvaardigen wordt de lening gecontinueerd tegen dezelfde condities als dat het bedrijfskapitaal is verstrekt. De lening wordt in dit geval niet renteloos gemaakt.</text:p>
                </text:list-item>
              </text:list>
            </text:section>
            <text:section text:name="artikel_id1-3-2-2-2-3" text:style-name="artikel">
              <text:p text:style-name="artikel_kop_titel"><text:span text:style-name="artikel_kop_label">Artikel</text:span> <text:span text:style-name="artikel_kop_nr">5.</text:span> Terugvordering van gezinsleden</text:p>
              <text:p text:style-name="al">Kosten van bijstand en bedrijfskapitaal worden van de meerderjarige gezinsleden teruggevorderd, als de bijstand aan een gezin is verleend of aan gezin had moeten worden verleend.</text:p>
            </text:section>
            <text:section text:name="artikel_id1-3-2-2-2-4" text:style-name="artikel">
              <text:p text:style-name="artikel_kop_titel"><text:span text:style-name="artikel_kop_label">Artikel</text:span> <text:span text:style-name="artikel_kop_nr">6.</text:span> Afzien van terugvordering</text:p>
              <text:list text:style-name="id1-3-2-2-2-4-2">
                <text:list-item text:style-override="id1-3-2-2-2-4-2">
                  <text:number>1.</text:number>
                  <text:p text:style-name="al">Het college ziet af van terugvorderen als:</text:p>
                  <text:list text:style-name="id1-3-2-2-2-4-2-3">
                    <text:list-item text:style-override="id1-3-2-2-2-4-2-3-1">
                      <text:number>a)</text:number>
                      <text:p text:style-name="al">Het terug te vorderen bedrag lager is dan € 50,00 en de vordering niet is ontstaan door schending van de inlichtingenplicht;</text:p>
                    </text:list-item>
                    <text:list-item text:style-override="id1-3-2-2-2-4-2-3-2">
                      <text:number>b)</text:number>
                      <text:p text:style-name="al">Hiervoor dringende redenen aanwezig zijn.</text:p>
                    </text:list-item>
                  </text:list>
                </text:list-item>
              </text:list>
            </text:section>
            <text:section text:name="artikel_id1-3-2-2-2-5" text:style-name="artikel">
              <text:p text:style-name="artikel_kop_titel"><text:span text:style-name="artikel_kop_label">Artikel</text:span> <text:span text:style-name="artikel_kop_nr">7.</text:span> Terugvordering: bruto of netto</text:p>
              <text:list text:style-name="id1-3-2-2-2-5-2">
                <text:list-item text:style-override="id1-3-2-2-2-5-2">
                  <text:number>1.</text:number>
                  <text:p text:style-name="al">Het college vordert in beginsel de vordering bruto terug.</text:p>
                </text:list-item>
                <text:list-item text:style-override="id1-3-2-2-2-5-3">
                  <text:number>2.</text:number>
                  <text:p text:style-name="al">Indien de vordering betrekking heeft op het lopende boekjaar en belanghebbende de vordering voldoet voor het einde van het boekjaar, kan de klant volstaan met een netto betaling van de vordering. Bij het uitblijven van volledige voldoening van de vordering voor het einde van het boekjaar, wordt het restant van de vordering alsnog gebruteerd.</text:p>
                </text:list-item>
                <text:list-item text:style-override="id1-3-2-2-2-5-4">
                  <text:number>3.</text:number>
                  <text:p text:style-name="al">Indien sprake is van een vordering, die is ontstaan buiten toedoen van belanghebbende en het belanghebbende niet verweten kan worden dat de betaling van de schuld niet reeds in het kalenderjaar waarop het betrekking heeft is voldaan, kan volstaan worden met een nettobetaling van de vordering.</text:p>
                </text:list-item>
                <text:list-item text:style-override="id1-3-2-2-2-5-5">
                  <text:number>4.</text:number>
                  <text:p text:style-name="al">Indien sprake is van een dringende reden vindt geen brutering van de vordering plaats door het college.</text:p>
                </text:list-item>
              </text:list>
            </text:section>
            <text:section text:name="artikel_id1-3-2-2-2-6" text:style-name="artikel">
              <text:p text:style-name="artikel_kop_titel"><text:span text:style-name="artikel_kop_label">Artikel</text:span> <text:span text:style-name="artikel_kop_nr">8.</text:span> Inhoud besluit tot terugvordering</text:p>
              <text:list text:style-name="id1-3-2-2-2-6-2">
                <text:list-item text:style-override="id1-3-2-2-2-6-2">
                  <text:number>1.</text:number>
                  <text:p text:style-name="al">Een besluit tot terugvordering vermeldt:</text:p>
                  <text:list text:style-name="id1-3-2-2-2-6-2-3">
                    <text:list-item text:style-override="id1-3-2-2-2-6-2-3-1">
                      <text:number>a)</text:number>
                      <text:p text:style-name="al">Tot welk bedrag en over welke periode de ten onrechte ontvangen uitkering en/of bedrijfskapitaal wordt teruggevorderd;</text:p>
                    </text:list-item>
                    <text:list-item text:style-override="id1-3-2-2-2-6-2-3-2">
                      <text:number>b)</text:number>
                      <text:p text:style-name="al">De reden en de rechtsgrond van de vordering;</text:p>
                    </text:list-item>
                    <text:list-item text:style-override="id1-3-2-2-2-6-2-3-3">
                      <text:number>c)</text:number>
                      <text:p text:style-name="al">De termijn of termijnen waarbinnen de klant moet betalen;</text:p>
                    </text:list-item>
                    <text:list-item text:style-override="id1-3-2-2-2-6-2-3-4">
                      <text:number>d)</text:number>
                      <text:p text:style-name="al">De gevolgen van het niet of niet tijdig betalen van de vordering;</text:p>
                    </text:list-item>
                    <text:list-item text:style-override="id1-3-2-2-2-6-2-3-5">
                      <text:number>e)</text:number>
                      <text:p text:style-name="al">De mogelijkheid voor de klant om voor het verstrijken van de betalingstermijn, zoals genoemd in het besluit, een betalingsvoorstel te doen.</text:p>
                    </text:list-item>
                  </text:list>
                </text:list-item>
                <text:list-item text:style-override="id1-3-2-2-2-6-3">
                  <text:number>2.</text:number>
                  <text:p text:style-name="al">De termijn van betaling, zoals benoemd in lid 1 sub c, wordt in het besluit tot terugvordering in beginsel gesteld op 6 weken, gerekend vanaf de dag nadat het terugvorderingsbesluit aan de debiteur is toegezonden.</text:p>
                </text:list-item>
              </text:list>
            </text:section>
            <text:p text:style-name="hoofdstuk_bottom"/>
          </text:section>
          <text:section text:name="hoofdstuk_id1-3-2-2-3" text:style-name="hoofdstuk">
            <text:p text:style-name="hoofdstuk_kop"><text:span text:style-name="nr">3.</text:span> Invordering Participatiewet, IOAW, IOAZ en Bbz</text:p>
            <text:section text:name="artikel_id1-3-2-2-3-2" text:style-name="artikel">
              <text:p text:style-name="artikel_kop_titel"><text:span text:style-name="artikel_kop_label">Artikel</text:span> <text:span text:style-name="artikel_kop_nr">9.</text:span> Betalingsvoorstel en aflossingsverplichting</text:p>
              <text:list text:style-name="id1-3-2-2-3-2-2">
                <text:list-item text:style-override="id1-3-2-2-3-2-2">
                  <text:number>1.</text:number>
                  <text:p text:style-name="al">Op verzoek van de debiteur tot een betalingsregeling of betalingsvoorstel verleent het college uitstel van betaling, met dien verstande dat de debiteur verplicht is de vordering met een maandelijkse betaling af te lossen. Bij het niet voldoen van die aflossingsverplichtingen wordt de betalingsregeling ingetrokken en is het door de debiteur verschuldigde bedrag direct opeisbaar.</text:p>
                </text:list-item>
                <text:list-item text:style-override="id1-3-2-2-3-2-3">
                  <text:number>2.</text:number>
                  <text:p text:style-name="al">Als de debiteur beschikt over een inkomen gelijk aan bijstandsniveau bedraagt de aflossing 5% van de toepassing zijnde bijstandsnorm.</text:p>
                </text:list-item>
                <text:list-item text:style-override="id1-3-2-2-3-2-4">
                  <text:number>3.</text:number>
                  <text:p text:style-name="al">Wanneer de debiteur over een hoger inkomen dan de bijstandsnorm beschikt wordt de hoogte van de maandelijkse aflossing vastgesteld op 5% van de toepasselijke bijstandsnorm, vermeerderd met 50% van het meerinkomen.</text:p>
                </text:list-item>
                <text:list-item text:style-override="id1-3-2-2-3-2-5">
                  <text:number>4.</text:number>
                  <text:p text:style-name="al">Bij de vaststelling van de hoogte van de aflossing wordt de beslagvrije voet in acht gehouden.</text:p>
                </text:list-item>
                <text:list-item text:style-override="id1-3-2-2-3-2-6">
                  <text:number>5.</text:number>
                  <text:p text:style-name="al">Binnen acht weken na ontvangst van het verzoek neemt het college een besluit over de aanvraag zoals bedoeld in het eerste lid. Het besluit vermeldt:</text:p>
                  <text:list text:style-name="id1-3-2-2-3-2-6-3">
                    <text:list-item text:style-override="id1-3-2-2-3-2-6-3-1">
                      <text:number>a)</text:number>
                      <text:p text:style-name="al">De maandelijkse aflossingsverplichting;</text:p>
                    </text:list-item>
                    <text:list-item text:style-override="id1-3-2-2-3-2-6-3-2">
                      <text:number>b)</text:number>
                      <text:p text:style-name="al">De datum van ingang van de aflossingsverplichting;</text:p>
                    </text:list-item>
                    <text:list-item text:style-override="id1-3-2-2-3-2-6-3-3">
                      <text:number>c)</text:number>
                      <text:p text:style-name="al">De mededeling dat het besluit zonder nadere berichtgeving wordt ingetrokken wanneer de aflossingsverplichting niet wordt nagekomen.</text:p>
                    </text:list-item>
                  </text:list>
                </text:list-item>
              </text:list>
            </text:section>
            <text:section text:name="artikel_id1-3-2-2-3-3" text:style-name="artikel">
              <text:p text:style-name="artikel_kop_titel"><text:span text:style-name="artikel_kop_label">Artikel</text:span> <text:span text:style-name="artikel_kop_nr">10.</text:span> Aflossingscapaciteit en vermogen</text:p>
              <text:list text:style-name="id1-3-2-2-3-3-2">
                <text:list-item text:style-override="id1-3-2-2-3-3-2">
                  <text:number>1.</text:number>
                  <text:p text:style-name="al">Het verzoek van de debiteur tot een betalingsregeling of betalingsvoorstel kan door het college worden afgewezen indien de klant beschikt over vermogen dat, gelet op de omstandigheden van klant, redelijkerwijs te gelde kan worden gemaakt.</text:p>
                </text:list-item>
                <text:list-item text:style-override="id1-3-2-2-3-3-3">
                  <text:number>2.</text:number>
                  <text:p text:style-name="al">Niet als vermogen wordt in aanmerking genomen: het aanwezige vermogen voor zover dit minder bedraagt dan de vermogensgrens zoals genoemd in artikel 34 lid 3 Participatiewet.</text:p>
                </text:list-item>
              </text:list>
            </text:section>
            <text:section text:name="artikel_id1-3-2-2-3-4" text:style-name="artikel">
              <text:p text:style-name="artikel_kop_titel"><text:span text:style-name="artikel_kop_label">Artikel</text:span> <text:span text:style-name="artikel_kop_nr">11.</text:span> Wijze van invordering bij teruggevorderd bedrijfskapitaal terwijl er nog een bestaand bedrijf is</text:p>
              <text:list text:style-name="id1-3-2-2-3-4-2">
                <text:list-item text:style-override="id1-3-2-2-3-4-2">
                  <text:number>1.</text:number>
                  <text:p text:style-name="al">Indien een lening is verstrekt werkt het college mee aan een schuldregeling of aan een akkoord overeenkomstig artikel 42 van het Bbz voor zover dit noodzakelijk is voor de voortzetting van het bedrijf of zelfstandig beroep.</text:p>
                </text:list-item>
                <text:list-item text:style-override="id1-3-2-2-3-4-3">
                  <text:number>2.</text:number>
                  <text:p text:style-name="al">In geval van achterstallige aflossingstermijnen en achterstallige rente is over het terug te betalen bedrag de wettelijke rente van toepassing op grond van artikel 4:98 lid 1 Awb.</text:p>
                </text:list-item>
                <text:list-item text:style-override="id1-3-2-2-3-4-4">
                  <text:number>3.</text:number>
                  <text:p text:style-name="al">Wanneer er geen sprake is van achterstallige aflossingstermijnen en achterstallige rente is de Bbz-rente van toepassing.</text:p>
                </text:list-item>
              </text:list>
            </text:section>
            <text:section text:name="artikel_id1-3-2-2-3-5" text:style-name="artikel">
              <text:p text:style-name="artikel_kop_titel"><text:span text:style-name="artikel_kop_label">Artikel</text:span> <text:span text:style-name="artikel_kop_nr">12.</text:span> Wijze van invordering bij terugvordering bij het bestaan van zekerheden</text:p>
              <text:p text:style-name="al">Bij het bestaan van zekerheden worden deze uitgewonnen voor zover niet wettelijk geregeld. Het college beoordeelt of er sprake is van verwijtbaar handelen bij de ‘verkoop’ van de zekerheden en stemt hier de incasso op af.</text:p>
            </text:section>
            <text:section text:name="artikel_id1-3-2-2-3-6" text:style-name="artikel">
              <text:p text:style-name="artikel_kop_titel"><text:span text:style-name="artikel_kop_label">Artikel</text:span> <text:span text:style-name="artikel_kop_nr">13.</text:span> Wijze van invordering bij terugvordering bij alle partijen aan wie het bedrijfskapitaal is verstrekt en/of zich hoofdelijk aansprakelijk gesteld hebben voor de terugbetaling hoofdsom en de rente</text:p>
              <text:p text:style-name="al">Indien er sprake is van samenwerkingsverbanden (VOF, BV, etc.) waarbij de medevennoot zich aansprakelijk gesteld heeft voor het verstrekte bedrijfskapitaal, zal bij het niet nakomen van de verplichtingen ook de medevennoot aansprakelijk gesteld moeten worden voor de terugbetaling. Indien nodig zal er dan een privaatrechtelijke procedure worden opgestart bij de belanghebbenden die niet tot de doelgroep van het Bbz behoorden.</text:p>
            </text:section>
            <text:section text:name="artikel_id1-3-2-2-3-7" text:style-name="artikel">
              <text:p text:style-name="artikel_kop_titel"><text:span text:style-name="artikel_kop_label">Artikel</text:span> <text:span text:style-name="artikel_kop_nr">14.</text:span> Heronderzoek vorderingen</text:p>
              <text:list text:style-name="id1-3-2-2-3-7-2">
                <text:list-item text:style-override="id1-3-2-2-3-7-2">
                  <text:number>1.</text:number>
                  <text:p text:style-name="al">Indien er een betalingsregeling is overeengekomen naar draagkracht, vindt er jaarlijks een debiteurenonderzoek plaats naar de draagkracht van de debiteur.</text:p>
                </text:list-item>
                <text:list-item text:style-override="id1-3-2-2-3-7-3">
                  <text:number>2.</text:number>
                  <text:p text:style-name="al">Bij debiteuren met een lopende schuldregeling plant het college jaarlijks een hercontrole in verband met jaarlijkse afdrachten.</text:p>
                </text:list-item>
                <text:list-item text:style-override="id1-3-2-2-3-7-4">
                  <text:number>3.</text:number>
                  <text:p text:style-name="al">Bij debiteuren die zijn toegetreden tot de WSNP, wordt door het college een debiteuren onderzoek gepland 1 maand nadat de schuldregeling/sanering is beëindigd.</text:p>
                </text:list-item>
                <text:list-item text:style-override="id1-3-2-2-3-7-5">
                  <text:number>4.</text:number>
                  <text:p text:style-name="al">Wanneer de aflossingscapaciteit bij debiteuren is bepaald op nihil, dan vindt jaarlijks een heronderzoek plaats naar de draagkracht van de debiteur.</text:p>
                </text:list-item>
                <text:list-item text:style-override="id1-3-2-2-3-7-6">
                  <text:number>5.</text:number>
                  <text:p text:style-name="al">In het geval van een teruggevorderde rentedragende geldlening waarop rente verschuldigd is volgens de Bbz-regelgeving van voor, en na, 1 januari 2020 geldt dat bij het overeenkomen van de betalingsregeling gestreefd wordt naar een regeling waarbij de betaling van het aflossingsdeel minimaal gelijk is aan het aflossingsbedrag zoals dat destijds in de toekenningsbeschikking is vastgelegd.</text:p>
                </text:list-item>
                <text:list-item text:style-override="id1-3-2-2-3-7-7">
                  <text:number>6.</text:number>
                  <text:p text:style-name="al">Het college is bevoegd om tussentijds de hoogte van een eerder vastgestelde aflossingsverplichting te verhogen c.q. te verlagen, dan wel te wijzigen indien daartoe aanleiding is.</text:p>
                </text:list-item>
                <text:list-item text:style-override="id1-3-2-2-3-7-8">
                  <text:number>7.</text:number>
                  <text:p text:style-name="al">Indien noodzakelijk kan een afwijkende termijn worden bepaald.</text:p>
                </text:list-item>
              </text:list>
            </text:section>
            <text:section text:name="artikel_id1-3-2-2-3-8" text:style-name="artikel">
              <text:p text:style-name="artikel_kop_titel"><text:span text:style-name="artikel_kop_label">Artikel</text:span> <text:span text:style-name="artikel_kop_nr">15.</text:span> Verzoek tot wijziging van de aflossingsverplichting door debiteur</text:p>
              <text:list text:style-name="id1-3-2-2-3-8-2">
                <text:list-item text:style-override="id1-3-2-2-3-8-2">
                  <text:number>1.</text:number>
                  <text:p text:style-name="al">De debiteur kan een verzoek doen, onder bijvoeging van zijn financiële gegevens met bijbehorende afschriften van bewijsstukken, tot wijziging van een eerder vastgestelde aflossingsverplichting.</text:p>
                </text:list-item>
                <text:list-item text:style-override="id1-3-2-2-3-8-3">
                  <text:number>2.</text:number>
                  <text:p text:style-name="al">Binnen acht weken na ontvangst van het verzoek neemt het college een besluit over de aanvraag als bedoeld in het eerste lid.</text:p>
                </text:list-item>
                <text:list-item text:style-override="id1-3-2-2-3-8-4">
                  <text:number>3.</text:number>
                  <text:p text:style-name="al">Het besluit wordt genomen met inachtneming van de regels zoals neergelegd in artikel 9 van deze regeling.</text:p>
                </text:list-item>
                <text:list-item text:style-override="id1-3-2-2-3-8-5">
                  <text:number>4.</text:number>
                  <text:p text:style-name="al">Als het verzoek om de aflossing te verlagen is ingediend vanwege een daling van de aflossingscapaciteit door overige schulden wordt onderzocht of schulddienstverlening noodzakelijk is.</text:p>
                </text:list-item>
              </text:list>
            </text:section>
            <text:section text:name="artikel_id1-3-2-2-3-9" text:style-name="artikel">
              <text:p text:style-name="artikel_kop_titel"><text:span text:style-name="artikel_kop_label">Artikel</text:span> <text:span text:style-name="artikel_kop_nr">16.</text:span> Aanmaning, dwangbevel, beslag en verrekening</text:p>
              <text:list text:style-name="id1-3-2-2-3-9-2">
                <text:list-item text:style-override="id1-3-2-2-3-9-2">
                  <text:number>1.</text:number>
                  <text:p text:style-name="al">Indien de debiteur niet tot betaling van de vordering overgaat dan wel niet bereid is tot het treffen van een betalingsregeling, of een eerder opgelegde of overeengekomen aflossingsverplichting niet meer nakomt, dan ontvangt de klant binnen 8 weken na verzending van het terugvorderingsbesluit een herinnering. Tevens wordt telefonisch en/of per mail contact opgenomen met de klant.</text:p>
                </text:list-item>
                <text:list-item text:style-override="id1-3-2-2-3-9-3">
                  <text:number>2.</text:number>
                  <text:p text:style-name="al">Een aanmaning volgt 4 weken na verzending van de herinnering.</text:p>
                </text:list-item>
                <text:list-item text:style-override="id1-3-2-2-3-9-4">
                  <text:number>3.</text:number>
                  <text:p text:style-name="al">In de aanmaning wordt de termijn van betaling gesteld op 2 weken. De termijn van 2 weken gaat in op de dag na de dag waarop de aanmaning is verzonden.</text:p>
                </text:list-item>
                <text:list-item text:style-override="id1-3-2-2-3-9-5">
                  <text:number>4.</text:number>
                  <text:p text:style-name="al">Indien de klant ook na de aanmaning in gebreke blijft tot tijdige en volledige betaling, vaardigt het college een dwangbevel uit. Na betekening wordt het dwangbevel middels vereenvoudigde beslaglegging ten uitvoer gelegd indien niet binnen de gestelde termijn tot betaling is overgegaan.</text:p>
                </text:list-item>
                <text:list-item text:style-override="id1-3-2-2-3-9-6">
                  <text:number>5.</text:number>
                  <text:p text:style-name="al">Als het niet mogelijk is om vereenvoudigd derdenbeslag te leggen omdat de debiteur zelfstandige is of zijn inkomstenbron onbekend is dan wel dat er al beslag ligt op het inkomen of een vordering verrekend wordt, wordt onderzocht of er roerende zaken te gelde kunnen worden gemaakt door executoriaal beslag. In dat geval wordt de vordering in handen gegeven van een gerechtsdeurwaarder.</text:p>
                </text:list-item>
                <text:list-item text:style-override="id1-3-2-2-3-9-7">
                  <text:number>6.</text:number>
                  <text:p text:style-name="al">In geval van beslaglegging en/of het inschakelen van een deurwaarder wordt de vordering verhoogd met de invorderingskosten.</text:p>
                </text:list-item>
              </text:list>
            </text:section>
            <text:section text:name="artikel_id1-3-2-2-3-10" text:style-name="artikel">
              <text:p text:style-name="artikel_kop_titel"><text:span text:style-name="artikel_kop_label">Artikel</text:span> <text:span text:style-name="artikel_kop_nr">17.</text:span> Afzien van verdere invordering – Participatiewet, IOAW en IOAZ</text:p>
              <text:list text:style-name="id1-3-2-2-3-10-2">
                <text:list-item text:style-override="id1-3-2-2-3-10-2">
                  <text:number>1.</text:number>
                  <text:p text:style-name="al">Het college besluit om van verdere invordering af te zien als:</text:p>
                  <text:list text:style-name="id1-3-2-2-3-10-2-3">
                    <text:list-item text:style-override="id1-3-2-2-3-10-2-3-1">
                      <text:number>a)</text:number>
                      <text:p text:style-name="al">Het een vordering is op grond van artikel 58 lid 2 Participatiewet of artikel 25 lid 2 IOAW en IOAZ én;</text:p>
                    </text:list-item>
                    <text:list-item text:style-override="id1-3-2-2-3-10-2-3-2">
                      <text:number>b)</text:number>
                      <text:p text:style-name="al">De debiteur door de aflossing op de vordering gedurende drie aaneengesloten jaren slechts heeft kunnen beschikken over een inkomen ter hoogte van 95% van de bijstandsnorm of;</text:p>
                    </text:list-item>
                    <text:list-item text:style-override="id1-3-2-2-3-10-2-3-3">
                      <text:number>c)</text:number>
                      <text:p text:style-name="al">De debiteur gedurende vijf jaren volledig aan de betalingsverplichtingen heeft voldaan en daarbij is blijven beschikken over een inkomen ter hoogte van ten minste de toepasselijke bijstandsnorm of;</text:p>
                    </text:list-item>
                    <text:list-item text:style-override="id1-3-2-2-3-10-2-3-4">
                      <text:number>d)</text:number>
                      <text:p text:style-name="al">De debiteur als bedoeld in onderdeel c gedurende vijf jaren niet volledig aan zijn betalingsverplichtingen heeft voldaan, maar het achterstallige bedrag alsnog betaalt.</text:p>
                    </text:list-item>
                  </text:list>
                </text:list-item>
                <text:list-item text:style-override="id1-3-2-2-3-10-3">
                  <text:number>2.</text:number>
                  <text:p text:style-name="al">Het eerste lid wordt ambtshalve toegepast.</text:p>
                </text:list-item>
                <text:list-item text:style-override="id1-3-2-2-3-10-4">
                  <text:number>3.</text:number>
                  <text:p text:style-name="al">het eerste lid is niet van toepassing als de vordering wordt gedekt door pand- of hypotheekrecht.</text:p>
                </text:list-item>
                <text:list-item text:style-override="id1-3-2-2-3-10-5">
                  <text:number>4.</text:number>
                  <text:p text:style-name="al">Van verdere invordering van een vordering op grond van artikel 58 lid 1 Participatiewet wordt na een periode van 10 jaren afgezien als wordt voldaan aan de voorwaarden van artikel 58 lid 7 a tot en met c Participatiewet.</text:p>
                </text:list-item>
                <text:list-item text:style-override="id1-3-2-2-3-10-6">
                  <text:number>5.</text:number>
                  <text:p text:style-name="al">Afzien van verdere invordering van een vordering als bedoeld in artikel 58 lid 7 onderdeel c Participatiewet wordt de extra voorwaarde gesteld dat vaststaat dat er ook in de toekomst geen mogelijkheden zullen zijn om beslag op een inkomensbron te leggen.</text:p>
                </text:list-item>
                <text:list-item text:style-override="id1-3-2-2-3-10-7">
                  <text:number>6.</text:number>
                  <text:p text:style-name="al">Van verdere invordering van een vordering op grond van artikel 25 lid 1 IOAW of IOAZ wordt na een periode van 10 jaren afgezien als wordt voldaan aan de voorwaarden van artikel 25 lid 6 a tot en met d IOAW of IOAZ.</text:p>
                </text:list-item>
                <text:list-item text:style-override="id1-3-2-2-3-10-8">
                  <text:number>7.</text:number>
                  <text:p text:style-name="al">Afzien van verdere invordering van een vordering als bedoeld in artikel 25 lid 6 onderdeel c IOAW of IOAZ wordt de extra voorwaarde gesteld dat vaststaat dat er ook in de toekomst geen mogelijkheden zullen zijn om beslag op een inkomensbron te leggen.</text:p>
                </text:list-item>
              </text:list>
            </text:section>
            <text:section text:name="artikel_id1-3-2-2-3-11" text:style-name="artikel">
              <text:p text:style-name="artikel_kop_titel"><text:span text:style-name="artikel_kop_label">Artikel</text:span> <text:span text:style-name="artikel_kop_nr">18.</text:span> Afzien van verdere invordering - Bbz</text:p>
              <text:list text:style-name="id1-3-2-2-3-11-2">
                <text:list-item text:style-override="id1-3-2-2-3-11-2">
                  <text:number>1.</text:number>
                  <text:p text:style-name="al">Het college ziet af van (verdere) invordering wanneer:</text:p>
                  <text:list text:style-name="id1-3-2-2-3-11-2-3">
                    <text:list-item text:style-override="id1-3-2-2-3-11-2-3-1">
                      <text:number>a)</text:number>
                      <text:p text:style-name="al">gedurende vijf jaar geen aflossingen aan een niet-verwijtbare vordering heeft gedaan en het niet aannemelijk is dat hij deze op enig moment alsnog gaat verrichten;</text:p>
                    </text:list-item>
                    <text:list-item text:style-override="id1-3-2-2-3-11-2-3-2">
                      <text:number>b)</text:number>
                      <text:p text:style-name="al">De in onderdeel a genoemde termijn bedraagt 10 jaar indien sprake is van een verwijtbare vordering. Een extra voorwaarde hierbij is dat vaststaat dat er ook in de toekomst geen mogelijkheden zullen zijn om beslag op een inkomensbron te leggen;</text:p>
                    </text:list-item>
                    <text:list-item text:style-override="id1-3-2-2-3-11-2-3-3">
                      <text:number>c)</text:number>
                      <text:p text:style-name="al">Er geen sprake is van vermogen waarmee de vordering geheel of gedeeltelijk kan worden voldaan;</text:p>
                    </text:list-item>
                    <text:list-item text:style-override="id1-3-2-2-3-11-2-3-4">
                      <text:number>d)</text:number>
                      <text:p text:style-name="al">Alle zekerheden zijn uitgewonnen;</text:p>
                    </text:list-item>
                    <text:list-item text:style-override="id1-3-2-2-3-11-2-3-5">
                      <text:number>e)</text:number>
                      <text:p text:style-name="al">Ingeval artikel 13 Bbz bij de toekenning van toepassing was bedraagt de terugbetalingsperiode maximaal 10 jaar na beëindiging van de uitkering op grond van het Bbz. Deze termijn kan na schriftelijk verzoek met maximaal 3 jaar worden verlengd. Na het voldoen aan de afgesproken aflossingsbedragen kan het restant worden kwijtgescholden.</text:p>
                    </text:list-item>
                  </text:list>
                </text:list-item>
                <text:list-item text:style-override="id1-3-2-2-3-11-3">
                  <text:number>2.</text:number>
                  <text:p text:style-name="al">Het eerste lid wordt ambtshalve toegepast.</text:p>
                </text:list-item>
              </text:list>
            </text:section>
            <text:section text:name="artikel_id1-3-2-2-3-12" text:style-name="artikel">
              <text:p text:style-name="artikel_kop_titel"><text:span text:style-name="artikel_kop_label">Artikel</text:span> <text:span text:style-name="artikel_kop_nr">19.</text:span> Geen opschorting invordering</text:p>
              <text:list text:style-name="id1-3-2-2-3-12-2">
                <text:list-item text:style-override="id1-3-2-2-3-12-2">
                  <text:number>1.</text:number>
                  <text:p text:style-name="al">De invordering wordt niet opgeschort door het indienen van een bezwaar- of beroepschrift, tegen het besluit tot terugvordering.</text:p>
                </text:list-item>
                <text:list-item text:style-override="id1-3-2-2-3-12-3">
                  <text:number>2.</text:number>
                  <text:p text:style-name="al">Ingeval de invordering onevenredig belastend is voor de klant kan met toepassing van de hardheidsclausule in bijzondere gevallen worden afgeweken van het eerste lid.</text:p>
                </text:list-item>
              </text:list>
            </text:section>
            <text:p text:style-name="hoofdstuk_bottom"/>
          </text:section>
          <text:section text:name="hoofdstuk_id1-3-2-2-4" text:style-name="hoofdstuk">
            <text:p text:style-name="hoofdstuk_kop"><text:span text:style-name="nr">5.</text:span> Kwijtschelding Participatiewet, IOAW, IOAZ en Bbz</text:p>
            <text:section text:name="artikel_id1-3-2-2-4-2" text:style-name="artikel">
              <text:p text:style-name="artikel_kop_titel"><text:span text:style-name="artikel_kop_label">Artikel</text:span> <text:span text:style-name="artikel_kop_nr">20.</text:span> Kwijtschelding bijstand</text:p>
              <text:list text:style-name="id1-3-2-2-4-2-2">
                <text:list-item text:style-override="id1-3-2-2-4-2-2">
                  <text:number>1.</text:number>
                  <text:p text:style-name="al">Wanneer afgezien wordt van verdere invordering zoals bedoeld in artikel 17 en 18 van deze regeling wordt het resterend in te vorderen bedrag kwijtgescholden.</text:p>
                </text:list-item>
                <text:list-item text:style-override="id1-3-2-2-4-2-3">
                  <text:number>2.</text:number>
                  <text:p text:style-name="al">Als de bijstand is teruggevorderd op grond van artikel 58 lid 2 Participatiewet of artikel 25 lid 2 IOAW of IOAZ wordt het restant van een vordering kwijtgescholden als de vordering is ingebracht in een schuldregeling of in een WSNP-boedel en de schuldregeling of WSNP is afgewikkeld.</text:p>
                </text:list-item>
                <text:list-item text:style-override="id1-3-2-2-4-2-4">
                  <text:number>3.</text:number>
                  <text:p text:style-name="al">Het besluit tot kwijtschelding van het restant wordt pas genomen nadat de gemeente de betaling of betalingen heeft ontvangen en de schuldregeling WSNP is afgewikkeld.</text:p>
                </text:list-item>
                <text:list-item text:style-override="id1-3-2-2-4-2-5">
                  <text:number>4.</text:number>
                  <text:p text:style-name="al">Een vordering wordt niet geheel of gedeeltelijk kwijtgescholden als hij wordt gedekt door pand- of hypotheekrecht.</text:p>
                </text:list-item>
                <text:list-item text:style-override="id1-3-2-2-4-2-6">
                  <text:number>5.</text:number>
                  <text:p text:style-name="al">Het college gaat niet over tot kwijtschelding als er sprake is van dwanginvordering.</text:p>
                </text:list-item>
              </text:list>
            </text:section>
            <text:p text:style-name="hoofdstuk_bottom"/>
          </text:section>
          <text:section text:name="hoofdstuk_id1-3-2-2-5" text:style-name="hoofdstuk">
            <text:p text:style-name="hoofdstuk_kop"><text:span text:style-name="nr">6.</text:span> Verhaal</text:p>
            <text:section text:name="artikel_id1-3-2-2-5-2" text:style-name="artikel">
              <text:p text:style-name="artikel_kop_titel"><text:span text:style-name="artikel_kop_label">Artikel</text:span> <text:span text:style-name="artikel_kop_nr">21.</text:span> Bevoegdheid tot verhaal</text:p>
              <text:list text:style-name="id1-3-2-2-5-2-2">
                <text:list-item text:style-override="id1-3-2-2-5-2-2">
                  <text:number>1.</text:number>
                  <text:p text:style-name="al">Het college maakt gebruik van de bevoegdheid tot het verhalen van kosten van bijstand in de gevallen als bedoeld in paragraaf 6.5 van de Participatiewet.</text:p>
                </text:list-item>
                <text:list-item text:style-override="id1-3-2-2-5-2-3">
                  <text:number>2.</text:number>
                  <text:p text:style-name="al">Alvorens over te gaan tot verhaal van kosten van bijstand op de onderhoudsplichtige, wordt onderzocht of het van belanghebbende zelf verlangd kan worden het onderhoudsrecht te gelde te maken.</text:p>
                </text:list-item>
                <text:list-item text:style-override="id1-3-2-2-5-2-4">
                  <text:number>3.</text:number>
                  <text:p text:style-name="al">Als dit van belanghebbende kan worden verlangd wordt de verplichting opgelegd met toepassing van artikel 55 van de Participatiewet.</text:p>
                </text:list-item>
              </text:list>
            </text:section>
            <text:section text:name="artikel_id1-3-2-2-5-3" text:style-name="artikel">
              <text:p text:style-name="artikel_kop_titel"><text:span text:style-name="artikel_kop_label">Artikel</text:span> <text:span text:style-name="artikel_kop_nr">22.</text:span> Afzien van verhaal</text:p>
              <text:list text:style-name="id1-3-2-2-5-3-2">
                <text:list-item text:style-override="id1-3-2-2-5-3-2">
                  <text:number>1.</text:number>
                  <text:p text:style-name="al">Het college ziet af van verhaal:</text:p>
                  <text:list text:style-name="id1-3-2-2-5-3-2-3">
                    <text:list-item text:style-override="id1-3-2-2-5-3-2-3-1">
                      <text:number>a)</text:number>
                      <text:p text:style-name="al">De draagkracht van de onderhoudsplichtige kleiner is dan € 25,00 per maand;</text:p>
                    </text:list-item>
                    <text:list-item text:style-override="id1-3-2-2-5-3-2-3-2">
                      <text:number>b)</text:number>
                      <text:p text:style-name="al">Voor bijzondere bijstand voor de kosten van levensonderhoud welke is/wordt verstrekt aan een minderjarige/jongmeerderjarige tot de leeftijd van 21 jaar en waarbij duidelijk is dat dit niet verhaald kan worden op de ouders;</text:p>
                    </text:list-item>
                    <text:list-item text:style-override="id1-3-2-2-5-3-2-3-3">
                      <text:number>c)</text:number>
                      <text:p text:style-name="al">Aan minderjarige/jongmeerderjarige vluchtelingen tot de leeftijd van 21 jaar die geen ouders meer hebben of waarvan de ouders na onderzoek niet vindbaar zijn;</text:p>
                    </text:list-item>
                    <text:list-item text:style-override="id1-3-2-2-5-3-2-3-4">
                      <text:number>d)</text:number>
                      <text:p text:style-name="al">Daarvoor dringende redenen aanwezig zijn.</text:p>
                    </text:list-item>
                  </text:list>
                </text:list-item>
                <text:list-item text:style-override="id1-3-2-2-5-3-3">
                  <text:number>2.</text:number>
                  <text:p text:style-name="al">Op verzoek van de onderhoudsplichtige ziet het college tijdelijk of blijvend, geheel of gedeeltelijk af van verhaal, wanneer zijn financiële situatie nakoming van de betalingsverplichting niet meer toelaat.</text:p>
                </text:list-item>
              </text:list>
            </text:section>
            <text:section text:name="artikel_id1-3-2-2-5-4" text:style-name="artikel">
              <text:p text:style-name="artikel_kop_titel"><text:span text:style-name="artikel_kop_label">Artikel</text:span> <text:span text:style-name="artikel_kop_nr">23.</text:span> Vaststellen van de hoogte van het verhaalsbedrag</text:p>
              <text:list text:style-name="id1-3-2-2-5-4-2">
                <text:list-item text:style-override="id1-3-2-2-5-4-2">
                  <text:number>1.</text:number>
                  <text:p text:style-name="al">Bij het vaststellen van de hoogte van het te verhalen bedrag gelden drie grenzen:</text:p>
                  <text:list text:style-name="id1-3-2-2-5-4-2-3">
                    <text:list-item text:style-override="id1-3-2-2-5-4-2-3-1">
                      <text:number>a)</text:number>
                      <text:p text:style-name="al">De behoefte van de onderhoudsgerechtigde;</text:p>
                    </text:list-item>
                    <text:list-item text:style-override="id1-3-2-2-5-4-2-3-2">
                      <text:number>b)</text:number>
                      <text:p text:style-name="al">De draagkracht van de onderhoudsplichtige;</text:p>
                    </text:list-item>
                    <text:list-item text:style-override="id1-3-2-2-5-4-2-3-3">
                      <text:number>c)</text:number>
                      <text:p text:style-name="al">De verstrekte bijstand.</text:p>
                    </text:list-item>
                  </text:list>
                </text:list-item>
                <text:list-item text:style-override="id1-3-2-2-5-4-3">
                  <text:number>2.</text:number>
                  <text:p text:style-name="al">De beoordeling van de in het eerste lid onder a en b genoemde grenzen geschiedt aan de hand van de Tremanormen.</text:p>
                </text:list-item>
              </text:list>
            </text:section>
            <text:section text:name="artikel_id1-3-2-2-5-5" text:style-name="artikel">
              <text:p text:style-name="artikel_kop_titel"><text:span text:style-name="artikel_kop_label">Artikel</text:span> <text:span text:style-name="artikel_kop_nr">24.</text:span> Verhaal volgens rechterlijke uitspraak</text:p>
              <text:list text:style-name="id1-3-2-2-5-5-2">
                <text:list-item text:style-override="id1-3-2-2-5-5-2">
                  <text:number>1.</text:number>
                  <text:p text:style-name="al">Voordat wordt overgegaan tot verhaal volgens een rechterlijke uitspraak waarover de onderhoudsgerechtigde beschikt, maar die door de onderhoudsplichtige niet wordt nagekomen, wordt onderzocht of het van belanghebbende kan worden verlangd dat hij zelf zorg draagt voor de invordering.</text:p>
                </text:list-item>
                <text:list-item text:style-override="id1-3-2-2-5-5-3">
                  <text:number>2.</text:number>
                  <text:p text:style-name="al">Als is vastgesteld dat het van de onderhoudsgerechtigde kan worden verlangd dat hij zelf zorg draagt voor de invordering wordt met toepassing van artikel 55 van de Participatiewet deze verplichting opgelegd.</text:p>
                </text:list-item>
                <text:list-item text:style-override="id1-3-2-2-5-5-4">
                  <text:number>3.</text:number>
                  <text:p text:style-name="al">Als is vastgesteld dat het van de onderhoudsgerechtigde niet kan worden verlangd om zelf tot inning van de onderhoudsbijdrage over te gaan, verhaalt het college de kosten van bijstand met toepassing van artikel 62b Participatiewet.</text:p>
                </text:list-item>
                <text:list-item text:style-override="id1-3-2-2-5-5-5">
                  <text:number>4.</text:number>
                  <text:p text:style-name="al">Voldoet de onderhoudsplichtige ook na een aanmaning niet aan de verplichtingen dan wordt een dwangbevel uitgevaardigd en indien mogelijk onmiddellijk overgegaan tot vereenvoudigd derdenbeslag onder de werkgever of uitkerende instantie.</text:p>
                </text:list-item>
                <text:list-item text:style-override="id1-3-2-2-5-5-6">
                  <text:number>5.</text:number>
                  <text:p text:style-name="al">Als blijkt dat de onderhoudsplichtige niet meer in staat is de onderhoudsbijdrage zoals door de rechter is vastgesteld te voldoen, ziet het college in beginsel tijdelijk geheel of gedeeltelijk af van verhaal.</text:p>
                </text:list-item>
              </text:list>
            </text:section>
            <text:section text:name="artikel_id1-3-2-2-5-6" text:style-name="artikel">
              <text:p text:style-name="artikel_kop_titel"><text:span text:style-name="artikel_kop_label">Artikel</text:span> <text:span text:style-name="artikel_kop_nr">25.</text:span> Het verhaalsbesluit</text:p>
              <text:list text:style-name="id1-3-2-2-5-6-2">
                <text:list-item text:style-override="id1-3-2-2-5-6-2">
                  <text:number>1.</text:number>
                  <text:p text:style-name="al">Het besluit tot verhaal van kosten van bijstand bevat in ieder geval de volgende informatie:</text:p>
                  <text:list text:style-name="id1-3-2-2-5-6-2-3">
                    <text:list-item text:style-override="id1-3-2-2-5-6-2-3-1">
                      <text:number>a)</text:number>
                      <text:p text:style-name="al">De rechtsgrond voor verhaal;</text:p>
                    </text:list-item>
                    <text:list-item text:style-override="id1-3-2-2-5-6-2-3-2">
                      <text:number>b)</text:number>
                      <text:p text:style-name="al">Het bedrag dat maandelijks moet worden betaald als het betreft verhaal op de onderhoudsplichtige;</text:p>
                    </text:list-item>
                    <text:list-item text:style-override="id1-3-2-2-5-6-2-3-3">
                      <text:number>c)</text:number>
                      <text:p text:style-name="al">Het bedrag dat moet worden betaald als het betreft verhaal op een nalatenschap of de persoon aan wie een schenking is gedaan;</text:p>
                    </text:list-item>
                    <text:list-item text:style-override="id1-3-2-2-5-6-2-3-4">
                      <text:number>d)</text:number>
                      <text:p text:style-name="al">De betalingstermijn of -termijnen;</text:p>
                    </text:list-item>
                    <text:list-item text:style-override="id1-3-2-2-5-6-2-3-5">
                      <text:number>e)</text:number>
                      <text:p text:style-name="al">De mededeling dat de rechter zal worden verzocht het te verhalen bedrag of de te verhalen bedragen vast te stellen, wanneer degene of degenen op wie wordt verhaald niet overgaat of overgaan tot betaling.</text:p>
                    </text:list-item>
                  </text:list>
                </text:list-item>
              </text:list>
            </text:section>
            <text:p text:style-name="hoofdstuk_bottom"/>
          </text:section>
          <text:section text:name="hoofdstuk_id1-3-2-2-6" text:style-name="hoofdstuk">
            <text:p text:style-name="hoofdstuk_kop"><text:span text:style-name="nr">7.</text:span> Slotbepalingen</text:p>
            <text:section text:name="artikel_id1-3-2-2-6-2" text:style-name="artikel">
              <text:p text:style-name="artikel_kop_titel"><text:span text:style-name="artikel_kop_label">Artikel</text:span> <text:span text:style-name="artikel_kop_nr">26.</text:span> Hardheidsclausule</text:p>
              <text:list text:style-name="id1-3-2-2-6-2-2">
                <text:list-item text:style-override="id1-3-2-2-6-2-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6-2-3">
                  <text:number>2.</text:number>
                  <text:p text:style-name="al">In gevallen waarin deze beleidsregels niet voorzien, neemt het college een besluit, waarbij zoveel mogelijk aansluiting wordt gezocht met vergelijkbare situaties met inachtneming van de individuele omstandigheden van de belanghebbende.</text:p>
                </text:list-item>
              </text:list>
            </text:section>
            <text:section text:name="artikel_id1-3-2-2-6-3" text:style-name="artikel">
              <text:p text:style-name="artikel_kop_titel"><text:span text:style-name="artikel_kop_label">Artikel</text:span> <text:span text:style-name="artikel_kop_nr">27.</text:span> Inwerkingtreding en overgangsrecht</text:p>
              <text:list text:style-name="id1-3-2-2-6-3-2">
                <text:list-item text:style-override="id1-3-2-2-6-3-2">
                  <text:number>1.</text:number>
                  <text:p text:style-name="al">Deze beleidsregels treden in werking met ingang van de dag na die van de bekendmaking in de Regiobode.</text:p>
                </text:list-item>
                <text:list-item text:style-override="id1-3-2-2-6-3-3">
                  <text:number>2.</text:number>
                  <text:p text:style-name="al">De beleidsregels terugvordering en verhaal Gemeente Doesburg zoals door het college vastgesteld in de vergadering van 17 januari 2017 worden ingetrokken.</text:p>
                </text:list-item>
              </text:list>
            </text:section>
            <text:section text:name="artikel_id1-3-2-2-6-4" text:style-name="artikel">
              <text:p text:style-name="artikel_kop_titel"><text:span text:style-name="artikel_kop_label">Artikel</text:span> <text:span text:style-name="artikel_kop_nr">28.</text:span> Citeertitel</text:p>
              <text:p text:style-name="al">Deze regeling wordt aangehaald als: Beleidsregels terug- en invordering Participatiewet, IOAW, IOAZ en Bbz gemeente Doesburg 2020.</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Doesburg op 3 maart 2020.</text:span>
          </text:p>
          </text:section>
          <text:section text:name="ondertekening_id1-3-2-3-2">
            <text:p><text:span text:style-name="functie">gemeentesecretaris,</text:span></text:p>
            <text:p><text:span text:style-name="ondertekening_naam">
            <text:span text:style-name="voornaam">P.</text:span>
            <text:span text:style-name="achternaam">Werkman </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text:p>
          <text:p text:style-name="tussenkopvet">Algemeen</text:p>
          <text:p text:style-name="al">De beleidsregels terugvordering en verhaal gemeente Doesburg worden per &lt;..... 2020&gt; gewijzigd naar Beleidsregels terug- en invordering Participatiewet, IOAW, IOAZ en Bbz gemeente Doesburg. De reden voor deze wijziging is dat het Besluit bijstandverlening zelfstandigen (Bbz 2004) per 1 januari 2020 wordt veranderd. Er is onder andere sprake van een nieuwe financieringssystematiek waarbij de gemeente volledig financieel verantwoordelijk worden voor de uitvoering van het Bbz 2004. Als gevolg hiervan wordt de terugvorderingsverplichting voor het college omgezet in een terugvorderingsbevoegdheid. Hiervoor geldt wel een uitzondering: ongewijzigd is dat het college geen beleidsvrijheid heeft ten aanzien van besluiten tot terugvordering ingeval van fraude. De bevoegdheid tot terugvordering blijkt nu uit paragraaf 6.4 van de Participatiewet. Dit geldt zowel voor het Bbz-levensonderhoud als voor de Bbz-kapitaalverstrekking.</text:p>
          <text:p text:style-name="al"/>
          <text:p text:style-name="al">Het is noodzakelijk de beleidsregels terugvordering en verhaal gemeente Doesburg te wijzigen omdat deze enkel opgesteld zijn voor terugvordering (en verhaal) wat betreft de Participatiewet. Om ook gebruik te kunnen maken van de bevoegdheid tot terug- en invordering op grond van de IOAW, IOAZ en Bbz is het noodzakelijk de huidige beleidsregels te wijzigen. Bij het wijzigen van de beleidsregels wordt zo veel mogelijk aangesloten bij de huidige beleidsregels, waarbij het college gebruik blijft maken van haar bevoegdheid tot terugvordering (en verhaal).</text:p>
          <text:p text:style-name="al"/>
          <text:p text:style-name="al">Samengevat heeft terugvordering betrekking op het terughalen van teveel of ten onrechte verleende bijstand. De terugvordering zal in eerste instantie door middel van verrekening met de lopende uitkering worden geïnd. Verhaal gaat over de bijdrage die de ex-partner/ouder kan leveren in de kosten van levensonderhoud voor de uitkeringsgerechtigde en/of de kinderen.</text:p>
          <text:p text:style-name="al"/>
          <text:p text:style-name="al">Door vaststelling van deze beleidsregels beoogt het college enerzijds een slagvaardige en doelgerichte uitvoeringspraktijk mogelijk te maken, anderzijds om aan de klant rechtszekerheid te bieden voor wat betreft de wijze waarop het college aan de gegeven beleidsruimte invulling geeft.</text:p>
          <text:p text:style-name="al"/>
          <text:p text:style-name="al">Bij de vormgeving van de beleidsregels is als uitgangspunt genomen dat een schuld volledig moet worden terugbetaald. Echter, altijd rigide vasthouden aan dit uitgangspunt kan betekenen dat inwoners (financieel) in de knel komen. Met name via de bepalingen over kwijtschelding en de bepaling van de aflossingscapaciteit is geprobeerd om een goede balans te vinden tussen de belangen van het college als schuldeiser enerzijds en de belangen van de burger als debiteur anderzijds.</text:p>
          <text:p text:style-name="al"/>
          <text:p text:style-name="al">Een tweede uitgangspunt is dat fraude niet mag lonen. Toch is ook hier de balans gezocht in relatie tot effectiviteit, efficiency en de belangen van de debiteur. In de beleidsregels kan dat worden teruggevonden in de mogelijkheid tot kwijtschelding. Er is wel bewust voor gekozen om de criteria voor fraudeschulden te verzwaren ten opzichte van niet-fraudeschulden.</text:p>
          <text:p text:style-name="al"/>
          <text:p text:style-name="tussenkopvet">Artikelsgewijze toelichting</text:p>
          <text:p text:style-name="tussenkopvet">1. Algemene bepalingen &amp; toepassing</text:p>
          <text:p text:style-name="tussenkopvet">Artikel 1. Begripsbepalingen</text:p>
          <text:p text:style-name="al">Dit artikel behoeft geen nadere toelichting.</text:p>
          <text:p text:style-name="tussenkopvet">Artikel 2. Toepassingsgebied beleidsregels terugvordering en invordering</text:p>
          <text:p text:style-name="al">De beleidsregels zijn, wat betreft de terugvorderingsparagraaf, van toepassing op terugvorderingen ingevolge de Participatiewet, IOAW, IOAZ en Bbz.</text:p>
          <text:p text:style-name="al">Lid 2 bepaalt dat het college gebruik maakt van haar bevoegdheid tot verrekening van kosten van bijstand en/of bestuurlijke boete met de algemene bijstand of uitkering.</text:p>
          <text:p text:style-name="tussenkopvet">Artikel 3. Herziening, intrekking en terugvordering</text:p>
          <text:p text:style-name="al">Herziening en intrekking van de uitkering vormen een belangrijke grondslag voor terugvordering. Evenals terugvordering van een uitkering is het met terugwerkende kracht gewijzigd vaststellen van het recht op uitkering door middel van een herzienings- of intrekkingsbesluit een algemene bevoegdheid van het college. Het college maakt in beginsel in alle gevallen waarin er aanleiding is het toekenningsbesluit met terugwerkende kracht te wijzigen, gebruik van deze bevoegdheid. In die zin is lid 1 van dit artikel dwingend geformuleerd.</text:p>
          <text:p text:style-name="al">In artikel 2 van dit artikel is geregeld dat het college gebruik maakt van haar bevoegdheid tot terugvordering van (ten onrechte) verleende bijstand of uitkering en bedrijfskapitaal.</text:p>
          <text:p text:style-name="tussenkopvet">2. Terugvordering Participatiewet, IOAW, IOAZ en Bbz</text:p>
          <text:p text:style-name="tussenkopvet">Artikel 4. Terugvordering van verstrekt bedrijfskapitaal (ook in de vorm van borgtocht)</text:p>
          <text:p text:style-name="al">De meeste gronden tot terugvordering van bedrijfskapitaal zijn geregeld in artikel 39 en 41 tot en met 43 Bbz. Indien de zelfstandige ook na een aanmaning niet aan zijn rente- en aflossingsverplichtingen voldoet, kan het geleende bedrag worden teruggevorderd. Artikel 4 regelt in welke gevallen bedrijfskapitaal teruggevorderd wordt. In dit artikel is tevens opgenomen dat terugvordering plaatsvindt bij alle partijen aan wie het bedrijfskapitaal is verstrekt en/of zich hoofdelijk aansprakelijk gesteld hebben voor de terugbetaling van de hoofdsom en de rente. Tenslotte wordt in dit artikel geregeld dat wanneer er sprake is van een verwijtbare bedrijfsbeëindiging of een verwijtbare overdracht van het bedrijf door bestuurdersaansprakelijkheid, privé bestedingen die niet in lijn liggen met de inkomsten en een inkomen op bijstandsniveau en/of er geen sprake is van bijzondere omstandigheden die dit rechtvaardigen de lening gecontinueerd wordt tegen dezelfde condities als dat het bedrijfskapitaal is verstrekt. De lening wordt in dit geval niet renteloos gemaakt.</text:p>
          <text:p text:style-name="tussenkopvet">Artikel 5. Terugvordering van gezinsleden</text:p>
          <text:p text:style-name="al">Bijstand en/of bedrijfskapitaal wordt teruggevorderd van degene aan wie de bijstand ten onrechte of tot een te hoog bedrag is verleend: de klant. Kosten van bijstand en/of bedrijfskapitaal worden van de meerderjarige gezinsleden teruggevorderd, als de bijstand aan een gezin is verleend of aan gezin had moeten worden verleend. In gevallen van een verzwegen partner wordt ook van de verzwegen partner teruggevorderd.</text:p>
          <text:p text:style-name="tussenkopvet">Artikel 6. Afzien van terugvordering</text:p>
          <text:p text:style-name="al">In dit artikel wordt geregeld wanneer van terugvordering wordt afgezien. In het eerste lid wordt geregeld dat het college afziet van terugvordering als het terug te vorderen bedrag lager is dan</text:p>
          <text:p text:style-name="al">€ 50,00. Het wordt als ondoelmatig ervaren om vorderingen lager dan € 50,00 te innen, zeker als de debiteur geen bijstand ontvangt. Om rechtsongelijkheid te voorkomen is ervoor gekozen om in alle gevallen af te zien van terugvorderen van dergelijk lage bedragen, ook als de belanghebbende bijstand ontvangt, waarmee de vordering verrekend kan worden. In het tweede lid is geregeld dat wanneer er sprake is van dringende redenen er afgezien kan worden van terugvordering. Of er sprake is van dringende redenen is afhankelijk van het individuele geval. Deze beleidsregel bepaalt niet wat onder dringende redenen moet worden verstaan. Het college zal in elk individueel geval een eigen afweging moeten maken of er sprake is van dringende redenen die tot het matigen van een vordering of het helemaal afzien van terugvorderen leiden.</text:p>
          <text:p text:style-name="tussenkopvet">Artikel 7. Terugvordering: bruto of netto</text:p>
          <text:p text:style-name="al">Als een vordering niet tijdig wordt voldaan en het college de afdrachten zelf niet meer kan verrekenen met de fiscus kan een vordering worden gebruteerd. Dit volgt uit artikel 58 lid 5 Participatiewet, artikel 25 lid 4 IOAW, artikel 25 lid 4 IOAZ en artikel 46 Bbz. In beginsel wordt een vordering gebruteerd. Dit is geregeld in lid 1 van dit artikel. Wanneer een vordering betrekking heeft op het lopende boekjaar en deze in dit jaar ook wordt terugbetaald is er geen sprake van brutering. Wanneer een deel van de vordering niet in het lopende boekjaar wordt betaald, wordt het restant van de vordering wel gebruteerd. Als een vordering is ontstaan buiten de schuld van de klant en het de klant niet verweten kan worden dat de betaling van de schuld tijdig is betaald wordt de vordering niet gebruteerd. In geval van dringende reden kan worden afgezien van brutering. Of er sprake is van dringende redenen is afhankelijk van het individuele geval. Het college zal in elk individueel geval een eigen afweging moeten maken of er sprake is van dringende redenen die tot het afzien van brutering leiden.</text:p>
          <text:p text:style-name="tussenkopvet">Artikel 8. Inhoud besluit tot terugvordering</text:p>
          <text:p text:style-name="al">Het eerste lid van dit artikel regelt de inhoud van het terugvorderingsbesluit, ongeacht of de vordering is gebaseerd op artikel 58 lid 1 of 2 Participatiewet. In de praktijk komt het voor dat bijstand wordt teruggevorderd van iemand die geen bijstand meer ontvangt. Deze debiteur moet in de gelegenheid worden gesteld een betalingsregeling te treffen. Dit wordt aangegeven in het terugvorderingsbesluit. Lid 2 van de beleidsregels geeft aan dat de termijn van betaling 6 weken is. Deze termijn is gebaseerd op artikel 4:87 Awb: ‘De betaling geschiedt binnen 6 weken nadat de beschikking op de voorgeschreven wijze is bekend gemaakt, tenzij de beschikking een later tijdstip vermeldt’.</text:p>
          <text:p text:style-name="tussenkopvet">3. Invordering Participatiewet, IOAW en IOAZ</text:p>
          <text:p text:style-name="tussenkopvet">Artikel 9. Betalingsvoorstel en aflossingsverplichting</text:p>
          <text:p text:style-name="al">Op grond van artikel 4:87 Awb moet een bestuursrechtelijke vordering worden voldaan binnen zes weken. Het gebeurt dat een vordering niet (ineens) kan worden voldaan. Ingevolge artikel 8 lid 1 onder e van deze regeling wordt aan mensen in de terugvorderingsbeschikking de mogelijkheid geboden om een voorstel te doen tot een gespreide betaling van de schuld. Wanneer er een verzoek is van een debiteur tot een betalingsregeling verleend het college uitstel van betaling, waarbij de debiteur verplicht is de vordering met een maandelijkse betaling af te lossen. Bij het niet voldoen van die aflossingsverplichtingen wordt de betalingsverplichting ingetrokken en is het door de debiteur verschuldigde bedrag direct opeisbaar. Als een debiteur bijstand ontvangt wordt maandelijks 5% van de bijstand verrekend met de vordering. Dit percentage is in lijn met de nog in te voeren wet vereenvoudiging beslagvrije voet en overeenkomst met het verzoek van de staatssecretaris van SZW. Heeft de debiteur inkomsten welke hoger zijn dan de van toepassing zijnde bijstandsnorm, dan is het redelijk dat een deel van dat meerinkomen wordt aangewend voor de aflossing. Lid 5 van dit artikel regelt dat bij de vaststelling van de aflossing de beslagvrije voet in acht wordt gehouden. De beslagvrije voet bedraagt ten minste 90% van de van toepassing zijnde bijstandsnorm. Een aflossingscapaciteit van 5% aannemen beschermt deze beslagvrije voet in beginsel. Er kunnen echter kosten zijn die de beslagvrije voet verhogen, zoals de bestuursrechtelijke premie Zorgverzekeringswet, een aanvullende zorgverzekering of meerwoonlasten. In lid 6 wordt geregeld dat het college binnen 8 weken na ontvangst van het betalingsvoorstel een besluit neemt over de aanvraag. Het besluit vermeldt de maandelijkse aflossingsverplichting en de datum van ingang van de aflossingsverplichting.</text:p>
          <text:p text:style-name="tussenkopvet">Artikel 10. Aflossingscapaciteit en vermogen</text:p>
          <text:p text:style-name="al">Het college heeft de mogelijkheid om af te zien van een maandelijkse betalingsregeling indien blijkt dat de klant beschikt over vermogen dat hij redelijkerwijs ten gelde kan maken. Ingevolge lid 2 van dit artikel blijft vermogen voor zover dit minder bedraagt dan de vermogensgrens zoals genoemd in artikel 34 lid 3 Participatiewet buiten beschouwing.</text:p>
          <text:p text:style-name="tussenkopvet">Artikel 11. Wijze van invordering bij teruggevorderd bedrijfskapitaal terwijl er nog een bestaand bedrijf is</text:p>
          <text:p text:style-name="al">Wanneer een lening is verstrekt werkt het college mee aan een schuldregeling of aan een akkoord overeenkomstig artikel 42 van het Bbz, voor zover dit noodzakelijk is voor de voortzetting van het bedrijf of het zelfstandig beroep. In geval van achterstallige aflossingstermijnen en achterstallige rente is over het terug te betalen bedrag de wettelijke rente van toepassing op grond van artikel 4:98 lid 1 Awb. Wanneer er geen sprake is van achterstallige aflossingstermijnen en achterstallige rente is de Bbz-rente van toepassing.</text:p>
          <text:p text:style-name="tussenkopvet">Artikel 12. Wijze van invordering bij terugvordering bij het bestaan van zekerheden</text:p>
          <text:p text:style-name="al">Dit artikel regelt de invordering bij terugvordering bij het bestaan van zekerheden. Bij het bestaan van zekerheden worden deze uitgewonnen voor zover dit niet wettelijk geregeld is. Het college beoordeelt of er sprake is van verwijtbaar handelen bij de ‘verkoop’ van de zekerheiden en stemt hier de incasso op af.</text:p>
          <text:p text:style-name="tussenkopvet">Artikel 13. Wijze van invordering bij terugvordering bij alle partijen aan wie het bedrijfskapitaal is verstrekt en/of zich hoofdelijk aansprakelijk gesteld hebben voor de terugbetaling hoofdsom en de rente</text:p>
          <text:p text:style-name="al">Dit artikel regelt dat bij het nakomen van de verplichtingen ook de medevennoot aansprakelijk gesteld moeten worden voor de terugbetaling, wanneer er sprake is van samenwerkingsverbanden (VOF, BV, etc.) waarbij de medevennoot zich aansprakelijk gesteld heeft voor het verstrekte bedrijfskapitaal. Indien nodig zal er dan een privaatrechtelijke procedure worden opgestart bij de belanghebbenden die niet tot de doelgroep van het Bbz behoorden.</text:p>
          <text:p text:style-name="tussenkopvet">Artikel 14. Heronderzoek vorderingen</text:p>
          <text:p text:style-name="al">Een debiteurenonderzoek is een onderzoek naar de financiële omstandigheden van degene aan wie een betalings- en aflossingsverplichting is opgelegd met betrekking tot verleende uitkering/bedrijfskapitaal. Wanneer er een betalingsregeling is overeengekomen naar draagkracht vindt er jaarlijks een debiteurenonderzoek plaats. Wanneer een debiteur bijstand ontvangt wordt er geen heronderzoek uitgevoerd omdat de hoogte van het inkomen bekend is. Een debiteurenonderzoek is van belang om te beoordelen of de aflossingscapaciteit is gewijzigd. Wanneer een debiteur een schuldregeling heeft wordt door het college jaarlijks een hercontrole gepland om de jaarlijkse afdrachten te kunnen bepalen. Wanneer een debiteur is toegelaten tot een WSNP-traject wordt een debiteuren onderzoek 1 maand nadat de schuldregeling/sanering is beëindigd ingepland. Ook wordt er een jaarlijks heronderzoek opgestart wanneer de aflossingscapaciteit in het verleden is vastgesteld op nihil. In het geval van een teruggevorderde rentedragende geldlening waarop rente verschuldigd is volgens de Bbz-regelgeving van voor, en na, 1 januari 2020 geldt dat bij het overeenkomen van de betalingsregeling gestreefd wordt naar een regeling waarbij de betaling van het aflossingsdeel minimaal gelijk is aan het aflossingsbedrag zoals dat destijds in de toekenningsbeschikking is vastgelegd. Wanneer daartoe aanleiding is, is het college bevoegd om de hoogte van een eerder vastgestelde aflossingsverplichting tussentijds te verhogen c.q. te verlagen, dan wel te wijzigen wanneer daar aanleiding voor is. Indien noodzakelijk kan een andere termijn worden aangehouden voor het doen van heronderzoeken. Dit kan gedaan worden als het risico op niet of onregelmatig betalen beperkt is.</text:p>
          <text:p text:style-name="tussenkopvet">Artikel 15. Verzoek tot wijziging van de aflossingsverplichting door debiteur</text:p>
          <text:p text:style-name="al">De debiteur kan altijd een verzoek indienen bij college tot een wijziging van de vastgestelde aflossingsverplichting. Dit is geregeld in het eerste lid van dit artikel. Na ontvangst van een dergelijk verzoek wordt binnen acht weken een besluit genomen over de aanvraag. Bij de besluitvorming wordt gekeken naar het voorstel en de omstandigheden van de debiteur en gezin. Het besluit wordt genomen met inachtneming van de regels zoals in deze beleidsregels genoemd. Wordt wijziging gevraagd in verband met nieuwe schulden dan ligt het niet voor de hand dat de regeling onmiddellijk wordt aangepast. De bijstandsvordering is immers preferent. Het is wel van belang om te onderzoeken of er schulddienstverlening plaats moet vinden.</text:p>
          <text:p text:style-name="tussenkopvet">Artikel 16. Aanmaning, dwangbevel, beslag en verrekening</text:p>
          <text:p text:style-name="al">Wanneer een debiteur niet overgaat tot betaling van de vordering, of niet bereid is om een betalingsregeling te treffen, wordt binnen 8 weken na verzending van het terugvorderingsbesluit een herinnering gestuurd. Ook wordt telefonisch en/of per mail contact opgenomen met de klant. Dit geldt ook wanneer een debiteur een overeengekomen aflossingsverplichting niet meer nakomt. Wanneer een herinnering niet leidt tot betaling wordt 4 weken na verzending van de herinnering een aanmaning gestuurd. In de aanmaning wordt de termijn van betaling gesteld op twee weken. De termijn van twee weken gaat in op de dag na de dag waarop de aanmaning is verzonden. Een aanmaning is een brief waarin de klant, vanwege uitblijven van betaling, sec wordt verzocht om alsnog tot betaling over te gaan. Tegen zo een brief staat geen bezwaar en beroep open. Wanneer de debiteur ook na de aanmaning in gebreke blijft tot tijdige en volledige betaling, vaardigt het college een dwangbevel uit. De regels met betrekking tot het dwangbevel zijn bepaald in de Algemene wet bestuursrecht: artikel 4:114 e.v. Awb. Als ook na het versturen van het dwangbevel betaling uitblijft, zal het college executiemaatregelen moeten nemen ter invordering. Wanneer vereenvoudigd derdenbeslag niet mogelijk is, wordt onderzocht of er roerende zaken te gelde kunnen worden gemaakt door executoriaal beslag. Dit beslag kan alleen door een gerechtsdeurwaarder worden gelegd en uitgevoerd. In geval van beslaglegging en/of het inschakelen van een deurwaarder wordt de vordering verhoogd met de invorderingskosten.</text:p>
          <text:p text:style-name="tussenkopvet">Artikel 17. Afzien van verdere invordering – Participatiewet, IOAW en IOAZ</text:p>
          <text:p text:style-name="al">In dit artikel is opgenomen in welke gevallen het college afziet van verdere invordering in het geval van de Participatiewet, IOAW en IOAZ. Het besluit om niet verder in te vorderen wordt genomen als de debiteur aan de gestelde voorwaarden heeft voldaan. Wanneer voldaan is aan de voorwaarden wordt het restant van de vordering buiten invordering gesteld. Hier geldt dat deze bepaling niet van toepassing is op terugbetaling van een geldlening waarvoor een hypotheek is gevestigd. Voor het afzien van verdere invordering in geval van schending van de inlichtingenplicht wordt aangesloten bij de wet, met dien verstande dat er eerst wordt onderzocht of er wellicht in de toekomst een invorderingsmogelijkheid is. Als op een vordering helemaal niet is afgelost, zoals bedoeld in artikel 58 lid 7 onder c Participatiewet en artikel 25 lid 6 onderdeel c IOAW of IOAZ, betreft dit in de regel een debiteur die met onbekende bestemming vertrokken is. In een enkel geval bevindt de onbekende bestemming zich in het buitenland. Als dat het geval is, is de AOW-uitkering waarop deze debiteur mogelijk recht heeft, volledig voor beslag vatbaar op grond van artikel 475 e Wetboek van Burgerlijke Rechtsvordering.</text:p>
          <text:p text:style-name="tussenkopvet">Artikel 18. Afzien van verdere invordering - Bbz</text:p>
          <text:p text:style-name="al">In dit artikel is opgenomen in welke gevallen het college afziet van verdere invordering in het geval van het Bbz. Het besluit om niet verder in te vorderen wordt genomen als de debiteur aan de gestelde voorwaarden heeft voldaan. Wanneer voldaan is aan de voorwaarden wordt het restant van de vordering buiten invordering gesteld.</text:p>
          <text:p text:style-name="tussenkopvet">Artikel 19. Geen opschorting invordering</text:p>
          <text:p text:style-name="al">Een eventueel bezwaar- of beroepschrift van de klant tegen het besluit tot terugvordering heeft geen schorsende werking. Wel kan de klant de voorzieningenrechter hangende een bezwaar- of beroepsprocedure verzoeken om een voorlopige voorziening te treffen, waaronder begrepen een schorsing. Het college zal echter, zolang het besluit niet onherroepelijk is, ook moeten kijken naar de belangen van de debiteur. Indien de invordering onevenredig belastend is voor klant kan in bijzondere gevallen de invordering wel opgeschort worden.</text:p>
          <text:p text:style-name="tussenkopvet">5. Kwijtschelding Participatiewet, IOAW, IOAZ en Bbz</text:p>
          <text:p text:style-name="tussenkopvet">Artikel 20. Kwijtschelding bijstand</text:p>
          <text:p text:style-name="al">Wanneer een bijstandsvordering door middel van een terugvorderingsbesluit is vastgelegd dan kan er in een later stadium reden zijn om de vordering (gedeeltelijk) kwijt te schelden. Een dergelijke bepaling komt in de Participatiewet, IOAW, IOAZ en Bbz niet voor. Lid 1 van deze beleidsregel bepaalt dat het resterend in te vorderen bedrag wordt kwijtgescholden, wanneer afgezien wordt van verdere invordering zoals genoemd in artikel 17 en 18 van deze regeling. Wanneer er sprake is van een schuldregeling of een WSNP-traject kan het noodzakelijk zijn om (een deel van) de vordering kwijt te schelden. Lid 2 regelt dit. Bij het indienen van de vordering in de schuldregeling of de WSNP-boedel kan het college aangeven dat het meewerkt aan de schuldregeling en dat het na afloop van het traject het dan resterende van de vordering zal kwijtschelden. Dit impliceert dat het college niet overgaat tot kwijtschelding als het traject voortijdig door toedoen van de debiteur wordt beëindigd. Er wordt niet tot kwijtschelding overgegaan als het een geldlening betreft waarvoor een hypotheek is gevestigd of wanneer er sprake is van een dwanginvordering.</text:p>
          <text:p text:style-name="tussenkopvet">6. Verhaal</text:p>
          <text:p text:style-name="tussenkopvet">Artikel 21. Bevoegdheid tot verhaal</text:p>
          <text:p text:style-name="al">Verhaal is een bevoegdheid van college. Het college maakt gebruik van deze bevoegdheid die uit paragraaf 6.5 van de Participatiewet voortvloeit. Voordat overgegaan wordt tot verhaal van kosten van bijstand op de onderhoudsplichtige, wordt onderzocht of het van belanghebbende kan worden verlangd het onderhoudsrecht te gelde te maken. Wanneer dit mogelijk blijkt te zijn legt het college de nadere verplichting op middels artikel 55 van de Participatiewet. Onwil van de onderhoudsgerechtigde is geen overweging. De onderhoudsgerechtigde heeft er belang bij om een eigen titel voor het innen van een onderhoudsbijdrage te hebben voor het geval er geen beroep meer wordt gedaan op bijstand. Worden kosten van bijstand op de onderhoudsplichtige verhaald door het college omdat er behoefte en draagkracht is, dan zal de onderhoudsgerechtigde alsnog zelf moeten procederen om dit recht te gelde te maken als deze uitstroomt uit de bijstand. Wanneer er een alimentatiebeschikking is afgegeven en er niet betaald wordt door de onderhoudsplichtige kan de onderhoudsgerechtigde zich voor de inning wenden tot het Landelijk Bureau Inning Onderhoudsbijdragen (LBIO).</text:p>
          <text:p text:style-name="tussenkopvet">Artikel 22. Afzien van verhaal</text:p>
          <text:p text:style-name="al">In principe wordt maximaal gebruik gemaakt van de verhaalsbijdrage. Er kunnen zich echter situaties voordoen waarin dit niet mogelijk of wenselijk is. Deze situaties zijn (deels) opgenomen in dit artikel. Zo is het bijvoorbeeld niet zinvol om nadere verplichtingen op te leggen wanneer de onderhoudsplichtige niet kan bijdragen in de kosten van levensonderhoud. Ook wordt afgezien van het opleggen van verplichtingen in geval van minderjarige/jongmeerderjarige (vluchtelingen) tot de leeftijd van 21 jaar waarbij duidelijk is dat er niet verhaald kan worden op de ouders. Ook wanneer er sprake is van dringende redenen kan worden afgezien van verhaal. Jurisprudentie op grond van de Wet werk en bijstand en de Participatiewet laat echter zien dat er zeer terughoudend omgegaan dient te worden met het vaststellen van de aanwezigheid van dringende redenen. Wanneer de financiële situatie van een onderhoudsplichtige nakoming van de betalingsverplichting niet meer toelaat, ziet het college tijdelijk of blijvend af van verhaal.</text:p>
          <text:p text:style-name="tussenkopvet">Artikel 23. Vaststellen van de hoogte van het verhaalsbedrag</text:p>
          <text:p text:style-name="al">De hoogte van de verhaalsbijdrage wordt bepaald door de in dit artikel genoemde drie grenzen. Er kan niet meer bijstand worden verhaald dan er behoefte bestaat aan een bijdrage in de kosten van het eigen levensonderhoud of een bijdrage in de kosten van verzorging en opvoeding van de minderjarige kinderen. Is de draagkracht van de onderhoudsplichtige te laag om aan de vastgestelde behoefte te voldoen, dan wordt er niet meer verhaald dan de draagkracht toelaat. Verder kan er nooit meer verhaald worden dan er bruto aan bijstand wordt verstrekt. Omdat het college gehouden is de bijdrage vast te stellen volgens dezelfde maatstaven als die van de rechter, wordt aangesloten bij de door de expertgroep alimentatienormen vastgestelde Tremanormen.</text:p>
          <text:p text:style-name="tussenkopvet">Artikel 24. Verhaal volgens rechterlijke uitspraak</text:p>
          <text:p text:style-name="al">De verantwoordelijkheid voor verhaal ligt in eerste instantie bij de onderhoudsgerechtigde. Wanneer dit mogelijk blijkt te zijn legt het college de nadere verplichting op middels artikel 55 van de Participatiewet. Wanneer blijkt dat het niet van de onderhoudsgerechtigde kan worden verlangd dat er zelf tot inning van de onderhoudsbijdrage wordt overgegaan, verhaalt het college de kosten van bijstand met toepassing van artikel 62b Participatiewet. Wanneer een onderhoudsplichtige ook na een aanmaning niet voldoet aan de verplichtingen wordt er een dwangbevel uitgevaardigd. Indien mogelijk wordt onmiddellijk overgegaan tot vereenvoudigd derdenbeslag. Het kan zijn dan de financiële situatie van de onderhoudsplichtige is gewijzigd waardoor hij niet of veel minder kan betalen dan de bijdrage die door de rechter is bepaald. In dat geval bepaalt het college dat het bedrag dat wordt verhaald lager is dan het door de rechter vastgestelde bedrag. Is de onderhoudsplichtige helemaal niet in staat om aan zijn verplichtingen te voldoen dan ziet het college geheel af van verhaal. Er wordt aan de onderhoudsgerechtigde in principe niet geadviseerd om de rechter te verzoeken de onderhoudsbijdrage te verlagen of op nihil vast te stellen, tenzij vaststaat dat de verlaging van het inkomen blijvend is. Er moet worden voorkomen dat de onderhoudsgerechtigde opnieuw een procedure moet voeren als de financiële situatie van de onderhoudsplichtige is verbeterd.</text:p>
          <text:p text:style-name="tussenkopvet">Artikel 25. Het verhaalsbesluit</text:p>
          <text:p text:style-name="al">Dit artikel behoeft geen toelichting.</text:p>
          <text:p text:style-name="tussenkopvet">7. Slotbepalingen</text:p>
          <text:p text:style-name="tussenkopvet">Artikel 26. Hardheidsclausule</text:p>
          <text:p text:style-name="al">Indien de toepassing van deze beleidsregels tot onbillijkheden leiden, kan het college ten gunste van de klant afwijken van de bepalingen. Van deze mogelijkheid dient terughoudend gebruik te worden gemaakt.</text:p>
          <text:p text:style-name="tussenkopvet">Artikel 27. Inwerkingtreding en overgangsrecht</text:p>
          <text:p text:style-name="al">Deze beleidsregels treden in werking met ingang van de dag na bekendmaking. Deze beleidsregels vervangen per die datum de beleidsregels terugvordering en verhaal Gemeente Doesburg zoals door het college vastgesteld in de vergadering van 3 maart 2020. De hoofdregel is dat deze nieuwe beleidsregels niet alleen gelden voor situaties van terug- en invordering en verhaal gelegen na datum inwerkingtreding, maar ook voor reeds bestaande rechtsverhoudingen op die datum.</text:p>
          <text:p text:style-name="tussenkopvet">Artikel 28.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80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oesburg</meta:user-defined>
    <meta:user-defined meta:name="OVERHEID.Informatietype/DC.type">officiële publicatie</meta:user-defined>
    <meta:user-defined meta:name="OVERHEIDgvop.Informatietype/DC.type">Beleidsregels</meta:user-defined>
    <meta:user-defined meta:name="OVERHEID.Gemeente/DCTERMS.publisher">Doesburg</meta:user-defined>
    <meta:user-defined meta:name="OVERHEID.Gemeente/OVERHEID.authority">Doesburg</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DC.source">artikel 54 van de Wet werk en bijstand]|[1.0:c:BWBR0015703&amp;artikel=54&amp;g=2020-01-01</meta:user-defined>
    <meta:user-defined meta:name="DC.source">artikel 58 van de Participatiewet]|[1.0:c:BWBR0015703&amp;artikel=58&amp;g=2020-01-01</meta:user-defined>
    <meta:user-defined meta:name="DC.source">artikel 59 van de Participatiewet]|[1.0:c:BWBR0015703&amp;artikel=59&amp;g=2020-01-01</meta:user-defined>
    <meta:user-defined meta:name="DC.source">artikel 60 van de Participatiewet]|[1.0:c:BWBR0015703&amp;artikel=60&amp;g=2020-01-01</meta:user-defined>
    <meta:user-defined meta:name="DC.source">artikel 60a van de Participatiewet]|[1.0:c:BWBR0015703&amp;artikel=60a&amp;g=2020-01-01</meta:user-defined>
    <meta:user-defined meta:name="DC.source">artikel 60c van de Participatiewet]|[1.0:c:BWBR0015703&amp;artikel=60c&amp;g=2020-01-01</meta:user-defined>
    <meta:user-defined meta:name="DC.source">artikel 62 van de Wet werk en bijstand]|[1.0:c:BWBR0015703&amp;artikel=62&amp;g=2020-01-01</meta:user-defined>
    <meta:user-defined meta:name="DC.source">artikel 17 van de Wet inkomensvoorziening oudere en gedeeltelijk arbeidsongeschikte werkloze werknemers]|[1.0:c:BWBR0004044&amp;artikel=17&amp;g=2020-01-01</meta:user-defined>
    <meta:user-defined meta:name="DC.source">artikel 25 van de Wet inkomensvoorziening oudere en gedeeltelijk arbeidsongeschikte werkloze werknemers]|[1.0:c:BWBR0004044&amp;artikel=25&amp;g=2020-01-01</meta:user-defined>
    <meta:user-defined meta:name="DC.source">artikel 26 van de Wet inkomensvoorziening oudere en gedeeltelijk arbeidsongeschikte werkloze werknemers]|[1.0:c:BWBR0004044&amp;artikel=26&amp;g=2020-01-01</meta:user-defined>
    <meta:user-defined meta:name="DC.source">artikel 27 van de Wet inkomensvoorziening oudere en gedeeltelijk arbeidsongeschikte werkloze werknemers]|[1.0:c:BWBR0004044&amp;artikel=27&amp;g=2020-01-01</meta:user-defined>
    <meta:user-defined meta:name="DC.source">artikel 28 van de Wet inkomensvoorziening oudere en gedeeltelijk arbeidsongeschikte werkloze werknemers]|[1.0:c:BWBR0004044&amp;artikel=28&amp;g=2020-01-01</meta:user-defined>
    <meta:user-defined meta:name="DC.source">artikel 30 van de Wet inkomensvoorziening oudere en gedeeltelijk arbeidsongeschikte werkloze werknemers]|[1.0:c:BWBR0004044&amp;artikel=30&amp;g=2020-01-01</meta:user-defined>
    <meta:user-defined meta:name="DC.source">artikel 31 van de Wet inkomensvoorziening oudere en gedeeltelijk arbeidsongeschikte werkloze werknemers]|[1.0:c:BWBR0004044&amp;artikel=31&amp;g=2020-01-01</meta:user-defined>
    <meta:user-defined meta:name="DC.source">artikel 17 van de Wet inkomensvoorziening oudere en gedeeltelijk arbeidsongeschikte gewezen zelfstandigen]|[1.0:c:BWBR0004163&amp;artikel=17&amp;g=2020-01-01</meta:user-defined>
    <meta:user-defined meta:name="DC.source">artikel 25 van de Wet inkomensvoorziening oudere en gedeeltelijk arbeidsongeschikte gewezen zelfstandigen]|[1.0:c:BWBR0004163&amp;artikel=25&amp;g=2020-01-01</meta:user-defined>
    <meta:user-defined meta:name="DC.source">artikel 26 van de Wet inkomensvoorziening oudere en gedeeltelijk arbeidsongeschikte gewezen zelfstandigen]|[1.0:c:BWBR0004163&amp;artikel=26&amp;g=2020-01-01</meta:user-defined>
    <meta:user-defined meta:name="DC.source">artikel 27 van de Wet inkomensvoorziening oudere en gedeeltelijk arbeidsongeschikte gewezen zelfstandigen]|[1.0:c:BWBR0004163&amp;artikel=27&amp;g=2020-01-01</meta:user-defined>
    <meta:user-defined meta:name="DC.source">artikel 28 van de Wet inkomensvoorziening oudere en gedeeltelijk arbeidsongeschikte gewezen zelfstandigen]|[1.0:c:BWBR0004163&amp;artikel=28&amp;g=2020-01-01</meta:user-defined>
    <meta:user-defined meta:name="DC.source">artikel 30 van de Wet inkomensvoorziening oudere en gedeeltelijk arbeidsongeschikte gewezen zelfstandigen]|[1.0:c:BWBR0004163&amp;artikel=30&amp;g=2020-01-01</meta:user-defined>
    <meta:user-defined meta:name="DC.source">artikel 31 van de Wet inkomensvoorziening oudere en gedeeltelijk arbeidsongeschikte gewezen zelfstandigen]|[1.0:c:BWBR0004163&amp;artikel=31&amp;g=2020-01-01</meta:user-defined>
    <meta:user-defined meta:name="DC.source">artikel 12 van het Besluit bijstandverlening zelfstandigen 2004]|[1.0:c:BWBR0015711&amp;artikel=12&amp;g=2020-01-01</meta:user-defined>
    <meta:user-defined meta:name="DC.source">artikel 39 van het Besluit bijstandverlening zelfstandigen 2004]|[1.0:c:BWBR0015711&amp;artikel=39&amp;g=2020-01-01</meta:user-defined>
    <meta:user-defined meta:name="DC.source">artikel 41 van het Besluit bijstandverlening zelfstandigen 2004]|[1.0:c:BWBR0015711&amp;artikel=41&amp;g=2020-01-01</meta:user-defined>
    <meta:user-defined meta:name="DC.source">artikel 43 van het Besluit bijstandverlening zelfstandigen 2004]|[1.0:c:BWBR0015711&amp;artikel=43&amp;g=2020-01-01</meta:user-defined>
    <meta:user-defined meta:name="DC.source">artikel 42 van het Besluit bijstandverlening zelfstandigen 2004]|[1.0:c:BWBR0015711&amp;artikel=42&amp;g=2020-01-01</meta:user-defined>
    <meta:user-defined meta:name="DCTERMS.alternative">Beleidsregels terug- en invordering Participatiewet, IOAW, IOAZ en Bbz gemeente Doesburg 2020</meta:user-defined>
    <dc:language>nl</dc:language>
    <meta:user-defined meta:name="OVERHEID.Gemeente/DC.spatial">Doesburg</meta:user-defined>
    <meta:user-defined meta:name="DC.title">Beleidsregels terug- en invordering Participatiewet, IOAW, IOAZ en Bbz gemeente Doesburg 2020</meta:user-defined>
    <meta:user-defined meta:name="DCTERMS.W3CDTF/DCTERMS.available">2020-04-07</meta:user-defined>
    <meta:user-defined meta:name="DCTERMS.W3CDTF/OVERHEIDop.jaargang">2020</meta:user-defined>
    <meta:user-defined meta:name="OVERHEIDop.publicationIssue">90808</meta:user-defined>
    <meta:user-defined meta:name="OVERHEIDop.betreftRegeling">CVDR639186_1</meta:user-defined>
    <meta:user-defined meta:name="xs:date/OVERHEIDop.startdatum">2020-04-08</meta:user-defined>
    <meta:user-defined meta:name="OVERHEIDop.GmbID/DC.identifier">gmb-2020-90808</meta:user-defined>
    <meta:user-defined meta:name="OVERHEIDop.versieInformatie"/>
  </office:meta>
</office:document-meta>
</file>