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bz 2004 gemeente Doesburg</text:p>
      <text:section text:name="regeling_id1-3-2" text:style-name="regeling">
        <text:section text:name="aanhef_id1-3-2-1" text:style-name="aanhef">
          <text:section text:name="preambule_id1-3-2-1-1" text:style-name="preambule">
            <text:p text:style-name="al">
            <text:span text:style-name="nadrukvet">De inhoud van de beleidsregels</text:span>
          </text:p>
            <text:p text:style-name="al">In deze beleidsregels wordt geregeld hoe gemeente Doesburg met ingang van 1 januari 2020 omgaat met heronderzoeken op het gebied van rechtmatigheid, doelmatigheid en debiteuren. Deze beleidsregels spitsen zich toe op de Bbz-regeling. Volgens artikel 53a Participatiewet is gemeente Doesburg vrij om te bepalen wanneer en hoe de verstrekking van bijstand op rechtmatigheid wordt gecontroleerd.</text:p>
            <text:p text:style-name="al"/>
            <text:p text:style-name="al">Deze beleidsregels vormen de grondslag voor te nemen besluiten.</text:p>
          </text:section>
          <text:section text:name="afkondiging_id1-3-2-1-2" text:style-name="afkondiging">
            <text:p text:style-name="afkondiging_top"/>
            <text:p text:style-name="al">Het college van gemeente Doesburg besluit de volgende beleidsregels vast te stellen:</text:p>
            <text:p text:style-name="al"/>
            <text:p text:style-name="al">
            <text:span text:style-name="nadrukvet"> Beleidsregels Bbz 2004 gemeente Doesburg </text:span>
          </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Bbz: Besluit bijstandverlening zelfstandigen 2004;</text:p>
                    </text:list-item>
                    <text:list-item text:style-override="id1-3-2-2-1-2-2-3-2">
                      <text:number>b)</text:number>
                      <text:p text:style-name="al">College: het college van burgemeester en wethouders van de gemeente Doesburg.</text:p>
                    </text:list-item>
                  </text:list>
                </text:list-item>
                <text:list-item text:style-override="id1-3-2-2-1-2-3">
                  <text:number>2.</text:number>
                  <text:p text:style-name="al">Alle begrippen die in deze beleidsregels worden gebruikt en die niet nader worden omschreven hebben dezelfde betekenis als in de Participatiewet, IOAW, IOAZ, Bbz en Awb.</text:p>
                </text:list-item>
              </text:list>
            </text:section>
            <text:p text:style-name="hoofdstuk_bottom"/>
          </text:section>
          <text:section text:name="hoofdstuk_id1-3-2-2-2" text:style-name="hoofdstuk">
            <text:p text:style-name="hoofdstuk_kop"><text:span text:style-name="nr">2.</text:span> Levensvatbaarheidsonderzoeken</text:p>
            <text:section text:name="artikel_id1-3-2-2-2-2" text:style-name="artikel">
              <text:p text:style-name="artikel_kop_titel"><text:span text:style-name="artikel_kop_label">Artikel</text:span> <text:span text:style-name="artikel_kop_nr">2.</text:span> Advies van een derde partij</text:p>
              <text:list text:style-name="id1-3-2-2-2-2-2">
                <text:list-item text:style-override="id1-3-2-2-2-2-2">
                  <text:number>1.</text:number>
                  <text:p text:style-name="al">Bij een verzoek voor algemene bijstand beslist de consulent of er een advies van een derde partij wordt ingezet.</text:p>
                </text:list-item>
                <text:list-item text:style-override="id1-3-2-2-2-2-3">
                  <text:number>2.</text:number>
                  <text:p text:style-name="al">Bij een verzoek voor een bedrijfskapitaal van minimaal € 10.000,00 wordt een advies bij een derde partij opgevraagd.</text:p>
                </text:list-item>
                <text:list-item text:style-override="id1-3-2-2-2-2-4">
                  <text:number>3.</text:number>
                  <text:p text:style-name="al">Voor verzoeken van uitstel van betaling volgens artikel 41 Bbz wordt een levensvatbaarheidsonderzoek bij een derde partij opgevraagd, wanneer het dan nog openstaande bedrag minimaal € 10.000,00 bedraagt.</text:p>
                </text:list-item>
                <text:list-item text:style-override="id1-3-2-2-2-2-5">
                  <text:number>4.</text:number>
                  <text:p text:style-name="al">Wanneer het bedrag genoemd in lid 2 en 3 lager is dan € 10.000,00 beslist de consulent of er een advies van een derde partij wordt ingezet.</text:p>
                </text:list-item>
              </text:list>
            </text:section>
            <text:section text:name="artikel_id1-3-2-2-2-3" text:style-name="artikel">
              <text:p text:style-name="artikel_kop_titel"><text:span text:style-name="artikel_kop_label">Artikel</text:span> <text:span text:style-name="artikel_kop_nr">3.</text:span> Verlening bijstand aan beginnende zelfstandigen</text:p>
              <text:list text:style-name="id1-3-2-2-2-3-2">
                <text:list-item text:style-override="id1-3-2-2-2-3-2">
                  <text:number>1.</text:number>
                  <text:p text:style-name="al">Nadat is vastgesteld dat er sprake is van een levensvatbaar bedrijf, wordt algemene bijstand aan een beginnende zelfstandige in eerste instantie verleend voor de duur van 6 maanden.</text:p>
                </text:list-item>
                <text:list-item text:style-override="id1-3-2-2-2-3-3">
                  <text:number>2.</text:number>
                  <text:p text:style-name="al">Er wordt een levensvatbaarheidsonderzoek naar het bedrijf of zelfstandige beroep ingesteld voordat de periode van 6 maanden, zoals bedoeld in het eerste lid, is afgelopen.</text:p>
                </text:list-item>
                <text:list-item text:style-override="id1-3-2-2-2-3-4">
                  <text:number>3.</text:number>
                  <text:p text:style-name="al">Wanneer uit het levensvatbaarheidsonderzoek blijkt dat een bedrijf of zelfstandig beroep levensvatbaar is wordt de periode van algemene bijstand verlengd. De periode van algemene bijstand wordt verlengd met minimaal 6 en maximaal 12 maanden. De consulent beslist de duur van de verlenging.</text:p>
                </text:list-item>
                <text:list-item text:style-override="id1-3-2-2-2-3-5">
                  <text:number>4.</text:number>
                  <text:p text:style-name="al">Voordat de periode, zoals bedoeld in het derde lid, is afgelopen wordt een heronderzoek gepland naar de levensvatbaarheid van het bedrijf. Gedurende dit heronderzoek wordt beoordeeld of de periode van algemene bijstand moet worden verlengd en of het volgende heronderzoek over 6 of 12 maanden moet plaatsvinden.</text:p>
                </text:list-item>
                <text:list-item text:style-override="id1-3-2-2-2-3-6">
                  <text:number>5.</text:number>
                  <text:p text:style-name="al">Algemene bijstand wordt voor de duur van maximaal 36 maanden verleend.</text:p>
                </text:list-item>
              </text:list>
            </text:section>
            <text:section text:name="artikel_id1-3-2-2-2-4" text:style-name="artikel">
              <text:p text:style-name="artikel_kop_titel"><text:span text:style-name="artikel_kop_label">Artikel</text:span> <text:span text:style-name="artikel_kop_nr">4.</text:span> Verlening bijstand aan beginnende zelfstandigen om redenen van medische of sociale aard</text:p>
              <text:list text:style-name="id1-3-2-2-2-4-2">
                <text:list-item text:style-override="id1-3-2-2-2-4-2">
                  <text:number>1.</text:number>
                  <text:p text:style-name="al">De periode van algemene bijstand wordt in eerste instantie verlengd voor een periode van 12 maanden wanneer een beginnende zelfstandige medische of sociale belemmeringen heeft.</text:p>
                </text:list-item>
                <text:list-item text:style-override="id1-3-2-2-2-4-3">
                  <text:number>2.</text:number>
                  <text:p text:style-name="al">Na iedere 12 maanden vindt een heronderzoek plaats.</text:p>
                </text:list-item>
              </text:list>
            </text:section>
            <text:p text:style-name="hoofdstuk_bottom"/>
          </text:section>
          <text:section text:name="hoofdstuk_id1-3-2-2-3" text:style-name="hoofdstuk">
            <text:p text:style-name="hoofdstuk_kop"><text:span text:style-name="nr">3.</text:span> Begeleiding (pré)starter</text:p>
            <text:section text:name="artikel_id1-3-2-2-3-2" text:style-name="artikel">
              <text:p text:style-name="artikel_kop_titel"><text:span text:style-name="artikel_kop_label">Artikel</text:span> <text:span text:style-name="artikel_kop_nr">5.</text:span> Begeleiding (pré)starter</text:p>
              <text:list text:style-name="id1-3-2-2-3-2-2">
                <text:list-item text:style-override="id1-3-2-2-3-2-2">
                  <text:number>1.</text:number>
                  <text:p text:style-name="al">De consulent beslist of de begeleiding van een (pré)starter door de gemeente wordt uitgevoerd of wordt uitbesteed aan een derde partij.</text:p>
                </text:list-item>
                <text:list-item text:style-override="id1-3-2-2-3-2-3">
                  <text:number>2.</text:number>
                  <text:p text:style-name="al">Wanneer de begeleiding wordt uitbesteed aan een derde partij beslist de consulent welke voorwaarden gelden voor de begeleiding van de (pré)starter.</text:p>
                </text:list-item>
              </text:list>
            </text:section>
            <text:p text:style-name="hoofdstuk_bottom"/>
          </text:section>
          <text:section text:name="hoofdstuk_id1-3-2-2-4" text:style-name="hoofdstuk">
            <text:p text:style-name="hoofdstuk_kop"><text:span text:style-name="nr">4.</text:span> Rechtmatigheidsonderzoeken</text:p>
            <text:section text:name="artikel_id1-3-2-2-4-2" text:style-name="artikel">
              <text:p text:style-name="artikel_kop_titel"><text:span text:style-name="artikel_kop_label">Artikel</text:span> <text:span text:style-name="artikel_kop_nr">6.</text:span> Algemene bijstand</text:p>
              <text:list text:style-name="id1-3-2-2-4-2-2">
                <text:list-item text:style-override="id1-3-2-2-4-2-2">
                  <text:number>1.</text:number>
                  <text:p text:style-name="al">Voor alle groepen van zelfstandigen genoemd in artikel 2 lid 1 Bbz, met een vermogen onder de van toepassing zijnde vermogensgrenzen van artikel 3 Bbz, wordt de hoogte van de algemene bijstand definitief vastgesteld na afloop van het boekjaar. Deze definitieve vaststelling vindt plaats uiterlijk binnen 9 maanden na afsluiting van het boekjaar waarin algemene bijstand voor levensonderhoud is verleend.</text:p>
                </text:list-item>
                <text:list-item text:style-override="id1-3-2-2-4-2-3">
                  <text:number>2.</text:number>
                  <text:p text:style-name="al">Voor alle groepen van zelfstandigen genoemd in artikel 2 lid 1 Bbz, met een vermogen boven de vermogensgrenzen van artikel 3 Bbz, wordt een besluit genomen over de terugbetaling van de renteloze geldlening volgens artikel 13 Bbz.</text:p>
                </text:list-item>
                <text:list-item text:style-override="id1-3-2-2-4-2-4">
                  <text:number>3.</text:number>
                  <text:p text:style-name="al">Voor de groep oudere zelfstandigen wordt naast de definitieve vaststelling levensonderhoud in hetzelfde onderzoek het winstcriterium beoordeeld, zodat kan worden vastgesteld of de algemene bijstand kan worden gecontinueerd volgens artikel 25 Bbz.</text:p>
                </text:list-item>
              </text:list>
            </text:section>
            <text:section text:name="artikel_id1-3-2-2-4-3" text:style-name="artikel">
              <text:p text:style-name="artikel_kop_titel"><text:span text:style-name="artikel_kop_label">Artikel</text:span> <text:span text:style-name="artikel_kop_nr">7.</text:span> Bedrijfskapitaal voor de groep gevestigde zelfstandigen</text:p>
              <text:list text:style-name="id1-3-2-2-4-3-2">
                <text:list-item text:style-override="id1-3-2-2-4-3-2">
                  <text:number>1.</text:number>
                  <text:p text:style-name="al">Het aantal verplichte (her)onderzoeken is afhankelijk van wanneer het bedrijfskapitaal is aangevraagd.</text:p>
                </text:list-item>
                <text:list-item text:style-override="id1-3-2-2-4-3-3">
                  <text:number>2.</text:number>
                  <text:p text:style-name="al">Wanneer het bedrijfskapitaal is aangevraagd voor 1 januari 2020 gelden de overgangsbepalingen van artikel 60a Bbz.</text:p>
                  <text:list text:style-name="id1-3-2-2-4-3-3-3">
                    <text:list-item text:style-override="id1-3-2-2-4-3-3-3-1">
                      <text:number>a)</text:number>
                      <text:p text:style-name="al">Wanneer de zelfstandige bij de aanvraag kiest voor het jaar t-1, wordt de keuzeberekening ambtshalve gemaakt gelijktijdig met de toekenning van het bedrijfskapitaal. Indien dit niet mogelijk is, gebeurt dit op het moment dat de definitieve cijfers beschikbaar zijn;</text:p>
                    </text:list-item>
                    <text:list-item text:style-override="id1-3-2-2-4-3-3-3-2">
                      <text:number>b)</text:number>
                      <text:p text:style-name="al">Wanneer de zelfstandige op het moment van aanvraag geen keuze maakt, vindt de ambtshalve vaststelling plaats binnen 9 maanden na afsluiting van boekjaar t;</text:p>
                    </text:list-item>
                    <text:list-item text:style-override="id1-3-2-2-4-3-3-3-3">
                      <text:number>c)</text:number>
                      <text:p text:style-name="al">Kredietbestedingscontrole volgens artikel 39 Bbz vindt plaats binnen 2 maanden na uitbetaling van het bedrijfskapitaal, waarbij betrokkene objectieve en verifieerbare bewijsstukken moet aanleveren in de vorm van bankafschriften en facturen;</text:p>
                    </text:list-item>
                    <text:list-item text:style-override="id1-3-2-2-4-3-3-3-4">
                      <text:number>d)</text:number>
                      <text:p text:style-name="al">Rentereductie voor jaar 1 vindt plaats binnen 9 maanden na afsluiting van boekjaar t+1;</text:p>
                    </text:list-item>
                    <text:list-item text:style-override="id1-3-2-2-4-3-3-3-5">
                      <text:number>e)</text:number>
                      <text:p text:style-name="al">Rentereductie voor jaar 2 vindt plaats binnen 9 maanden na afsluiting van boekjaar t+2.</text:p>
                    </text:list-item>
                  </text:list>
                </text:list-item>
                <text:list-item text:style-override="id1-3-2-2-4-3-4">
                  <text:number>3.</text:number>
                  <text:p text:style-name="al">Wanneer het bedrijfskapitaal is aangevraagd na 1 januari 2020 stelt het college de berekening van de rentereductie ambtshalve vast binnen 9 maanden na afsluiting van boekjaar t+1 en boekjaar t+2. Hierbij staat t voor het jaar van aanvraag.</text:p>
                </text:list-item>
                <text:list-item text:style-override="id1-3-2-2-4-3-5">
                  <text:number>4.</text:number>
                  <text:p text:style-name="al">Lid 3 van dit artikel is niet van toepassing wanneer in een jaar waarin de rentereductie moet worden vastgesteld algemene bijstand is verleend voor levensonderhoud.</text:p>
                </text:list-item>
              </text:list>
            </text:section>
            <text:p text:style-name="hoofdstuk_bottom"/>
          </text:section>
          <text:section text:name="hoofdstuk_id1-3-2-2-5" text:style-name="hoofdstuk">
            <text:p text:style-name="hoofdstuk_kop"><text:span text:style-name="nr">5.</text:span> Beëindigingsonderzoeken</text:p>
            <text:section text:name="artikel_id1-3-2-2-5-2" text:style-name="artikel">
              <text:p text:style-name="artikel_kop_titel"><text:span text:style-name="artikel_kop_label">Artikel</text:span> <text:span text:style-name="artikel_kop_nr">8.</text:span> Beëindigingsonderzoeken</text:p>
              <text:p text:style-name="al">Beëindigingsonderzoeken waarbij de zelfstandige zijn bedrijf heeft beëindigd, vinden plaats binnen 6 maanden nadat de onderneming is beëindigd. Als er sprake is van een openstaande rentedragende geldlening wordt beoordeeld of de bedrijfsbeëindiging wel of niet verwijtbaar is.</text:p>
            </text:section>
            <text:p text:style-name="hoofdstuk_bottom"/>
          </text:section>
          <text:section text:name="hoofdstuk_id1-3-2-2-6" text:style-name="hoofdstuk">
            <text:p text:style-name="hoofdstuk_kop"><text:span text:style-name="nr">6.</text:span> Heronderzoek debiteuren</text:p>
            <text:section text:name="artikel_id1-3-2-2-6-2" text:style-name="artikel">
              <text:p text:style-name="artikel_kop_titel"><text:span text:style-name="artikel_kop_label">Artikel</text:span> <text:span text:style-name="artikel_kop_nr">9.</text:span> Heronderzoek debiteuren</text:p>
              <text:list text:style-name="id1-3-2-2-6-2-2">
                <text:list-item text:style-override="id1-3-2-2-6-2-2">
                  <text:number>1.</text:number>
                  <text:p text:style-name="al">Een heronderzoek debiteuren moet in principe plaatsvinden binnen 12 maanden na de datum waarop de vordering is ontstaan of na een laatste heronderzoek.</text:p>
                </text:list-item>
                <text:list-item text:style-override="id1-3-2-2-6-2-3">
                  <text:number>2.</text:number>
                  <text:p text:style-name="al">In het geval van een lopende rentedragende geldlening geldt dat wanneer de debiteurenbewaking goed op orde is, waarbij na 2 maanden achterstand een heronderzoek wordt geagendeerd bij de consulent Bbz, er geen directe noodzaak is om ook bij vorderingen met een looptijd langer dan 5 jaar ieder jaar een heronderzoek te agenderen.</text:p>
                </text:list-item>
                <text:list-item text:style-override="id1-3-2-2-6-2-4">
                  <text:number>3.</text:number>
                  <text:p text:style-name="al">Bij het renteloos maken van een geldlening in jaar t vanwege een niet verwijtbare bedrijfsbeëindiging wordt een voorlopige aflossingscapaciteit vastgesteld:</text:p>
                  <text:list text:style-name="id1-3-2-2-6-2-4-3">
                    <text:list-item text:style-override="id1-3-2-2-6-2-4-3-1">
                      <text:number>a)</text:number>
                      <text:p text:style-name="al">In jaar t+1 wordt de definitieve aflossingscapaciteit vastgesteld voor jaar t en de voorlopige aflossingscapaciteit wordt vastgesteld voor jaar t+1;</text:p>
                    </text:list-item>
                    <text:list-item text:style-override="id1-3-2-2-6-2-4-3-2">
                      <text:number>b)</text:number>
                      <text:p text:style-name="al">In jaar t+2 wordt de definitieve aflossingscapaciteit vastgesteld voor jaar t+1 en de voorlopige aflossingscapaciteit wordt vastgesteld voor jaar t+2;</text:p>
                    </text:list-item>
                    <text:list-item text:style-override="id1-3-2-2-6-2-4-3-3">
                      <text:number>c)</text:number>
                      <text:p text:style-name="al">In jaar t+3 wordt de definitieve aflossingscapaciteit vastgesteld voor jaar t+2 en de voorlopige aflossingscapaciteit wordt vastgesteld voor jaar t+3;</text:p>
                    </text:list-item>
                    <text:list-item text:style-override="id1-3-2-2-6-2-4-3-4">
                      <text:number>d)</text:number>
                      <text:p text:style-name="al">In jaar t+4 wordt de definitieve aflossingscapaciteit vastgesteld voor jaar t+3 en de voorlopige aflossingscapaciteit wordt vastgesteld voor jaar t+4;</text:p>
                    </text:list-item>
                    <text:list-item text:style-override="id1-3-2-2-6-2-4-3-5">
                      <text:number>e)</text:number>
                      <text:p text:style-name="al">In jaar t+5 wordt de definitieve aflossingscapaciteit vastgesteld voor jaar t+4 en de voorlopige capaciteit voor t+5;</text:p>
                    </text:list-item>
                    <text:list-item text:style-override="id1-3-2-2-6-2-4-3-6">
                      <text:number>f)</text:number>
                      <text:p text:style-name="al">In jaar t+6 wordt de definitieve aflossingscapaciteit vastgesteld voor jaar t+5.</text:p>
                    </text:list-item>
                  </text:list>
                </text:list-item>
              </text:list>
            </text:section>
            <text:p text:style-name="hoofdstuk_bottom"/>
          </text:section>
          <text:section text:name="hoofdstuk_id1-3-2-2-7" text:style-name="hoofdstuk">
            <text:p text:style-name="hoofdstuk_kop"><text:span text:style-name="nr">7.</text:span> Signalen inlichtingenbureau</text:p>
            <text:section text:name="artikel_id1-3-2-2-7-2" text:style-name="artikel">
              <text:p text:style-name="artikel_kop_titel"><text:span text:style-name="artikel_kop_label">Artikel</text:span> <text:span text:style-name="artikel_kop_nr">10.</text:span> Signalen inlichtingenbureau</text:p>
              <text:list text:style-name="id1-3-2-2-7-2-2">
                <text:list-item text:style-override="id1-3-2-2-7-2-2">
                  <text:number>1.</text:number>
                  <text:p text:style-name="al">Meldingen van het inlichtingenbureau worden door de Bbz-consulent onderzocht.</text:p>
                </text:list-item>
                <text:list-item text:style-override="id1-3-2-2-7-2-3">
                  <text:number>2.</text:number>
                  <text:p text:style-name="al">Waar nodig wordt het recht op uitkering aangepast, beëindigd of teruggevorderd.</text:p>
                </text:list-item>
              </text:list>
            </text:section>
            <text:p text:style-name="hoofdstuk_bottom"/>
          </text:section>
          <text:section text:name="hoofdstuk_id1-3-2-2-8" text:style-name="hoofdstuk">
            <text:p text:style-name="hoofdstuk_kop"><text:span text:style-name="nr">8.</text:span> Slotbepalingen</text:p>
            <text:section text:name="artikel_id1-3-2-2-8-2" text:style-name="artikel">
              <text:p text:style-name="artikel_kop_titel"><text:span text:style-name="artikel_kop_label">Artikel</text:span> <text:span text:style-name="artikel_kop_nr">11.</text:span> Hardheidsclausule</text:p>
              <text:list text:style-name="id1-3-2-2-8-2-2">
                <text:list-item text:style-override="id1-3-2-2-8-2-2">
                  <text:number>1.</text:number>
                  <text:p text:style-name="al">Door of namens het college kan in bijzondere gevallen ten gunste van de belanghebbende worden afgeweken van de bepalingen van deze beleidsregels, indien toepassing hiervan leidt tot onredelijk zwaarwegende gevolgen.</text:p>
                </text:list-item>
                <text:list-item text:style-override="id1-3-2-2-8-2-3">
                  <text:number>2.</text:number>
                  <text:p text:style-name="al">In gevallen waarin deze beleidsregels niet voorzien, neemt het college een besluit, waarbij zoveel mogelijk aansluiting wordt gezocht met vergelijkbare situaties met inachtneming van de individuele omstandigheden van de belanghebbende.</text:p>
                </text:list-item>
              </text:list>
            </text:section>
            <text:section text:name="artikel_id1-3-2-2-8-3" text:style-name="artikel">
              <text:p text:style-name="artikel_kop_titel"><text:span text:style-name="artikel_kop_label">Artikel</text:span> <text:span text:style-name="artikel_kop_nr">12.</text:span> Inwerkingtreding en overgangsrecht</text:p>
              <text:p text:style-name="al">Deze beleidsregels treden in werking met ingang van de dag na die van de bekendmaking in de Regiobode.</text:p>
            </text:section>
            <text:section text:name="artikel_id1-3-2-2-8-4" text:style-name="artikel">
              <text:p text:style-name="artikel_kop_titel"><text:span text:style-name="artikel_kop_label">Artikel</text:span> <text:span text:style-name="artikel_kop_nr">13.</text:span> Citeertitel</text:p>
              <text:p text:style-name="al">Deze regeling wordt aangehaald als: Beleidsregels Bbz 2004 gemeente Doesburg.</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door het college van burgemeester en wethouders van de gemeente Doesburg op 25 februari 2020.</text:span>
          </text:p>
          </text:section>
          <text:section text:name="ondertekening_id1-3-2-3-2">
            <text:p><text:span text:style-name="functie">gemeentesecretaris,</text:span></text:p>
            <text:p><text:span text:style-name="ondertekening_naam">
            <text:span text:style-name="voornaam">P.</text:span>
            <text:span text:style-name="achternaam">Werkman</text:span>
          </text:span></text:p>
          </text:section>
          <text:section text:name="ondertekening_id1-3-2-3-3">
            <text:p><text:span text:style-name="functie">de burgemees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oelichting</text:p>
          <text:p text:style-name="tussenkopvet">Algemeen</text:p>
          <text:p text:style-name="al">Naar aanleiding van de wijzigingen in het Bbz 2004 per 1 januari 2020 zijn deze beleidsregels opgesteld. De gemeente is vanaf 1 januari 2020 immers bevoegd om beleid te formuleren ten aanzien van de invulling van de bevoegdheid tot het instellen van een onderzoek naar de juistheid en volledigheid van de door de aanvrager verstrekte gegevens, de soorten heronderzoeken en de termijn en de periodieke herbeoordeling van de levensvatbaarheid van een bedrijf of een beroep van beginnende zelfstandigen.</text:p>
          <text:p text:style-name="al"/>
          <text:p text:style-name="al">Door vaststelling van deze beleidsregels beoogt het college enerzijds een slagvaardige en doelgerichte uitvoeringspraktijk mogelijk te maken, anderzijds om aan de klant rechtszekerheid te bieden voor wat betreft de wijze waarop het college aan de gegeven beleidsruimte invulling geeft.</text:p>
          <text:p text:style-name="tussenkopvet">Artikelsgewijze toelichting</text:p>
          <text:p text:style-name="tussenkopvet">1. Algemene bepalingen</text:p>
          <text:p text:style-name="tussenkopvet">Artikel 1. Begripsbepalingen</text:p>
          <text:p text:style-name="al">Dit artikel behoeft geen nadere toelichting</text:p>
          <text:p text:style-name="tussenkopvet">2. Levensvatbaarheidsonderzoeken</text:p>
          <text:p text:style-name="tussenkopvet">Artikel 2. Advies van een derde partij</text:p>
          <text:p text:style-name="al">Per 1 januari 2020 is de declarabiliteit van de kosten van adviesrapporten van de gemeente aan het Rijk komen te vervallen. Op basis hiervan is artikel 2 opgenomen in deze beleidsregels. Artikel 2 stelt dat bij een verzoek voor algemene bijstand de consulent beslist of er een advies van een derde partij wordt ingezet. Bij een verzoek voor een bedrijfskapitaal van minimaal € 10.000,00 wordt een advies bij een derde partij opgevraagd. Ook voor verzoeken van uitstel van betaling wordt een levensvatbaarheidsonderzoek bij een derde partij opgevraagd, wanneer het dan nog openstaande bedrag minimaal € 10.000,00 bedraagt. Wanneer het gaat om een bedrag lager dan € 10.000,00 maakt de Bbz consulent een afweging of het noodzakelijk is dat er een advies van een derde partij wordt ingezet.</text:p>
          <text:p text:style-name="tussenkopvet">Artikel 3. Verlening bijstand aan beginnende zelfstandigen</text:p>
          <text:p text:style-name="al">In artikel 23 lid 3 onderdeel a Bbz 2004 was voor 1 januari 2020 vastgelegd dat het college onderzoekt of het bedrijf of zelfstandig beroep nog levensvatbaar is 6 maanden na aanvang van de bijstandsverlening en vervolgens na een periode van respectievelijk 6 en 12 maanden. Inrichting hiervan was mogelijk door voor de gehele periode van 36 maanden algemene bijstand toe te kennen, met hierin tussentijdse onderzoeksmomenten na 6 maanden na aanvang van de bijstandsverlening en vervolgens na een periode van respectievelijk 6 en 12 maanden, of een initiële toekenning van algemene bijstand voor de duur van 6 maanden, waarna deze met 6 maanden kon worden verlengd en vervolgens met een periode van respectievelijk 6 en 12 maanden. In artikel 3 is geregeld om aan te sluiten bij deze laatste optie. De periode van algemene bijstand is mogelijk voor de duur van maximaal 36 maanden.</text:p>
          <text:p text:style-name="tussenkopvet">Artikel 4. Verlening bijstand aan beginnende zelfstandigen om redenen van medische of sociale aard</text:p>
          <text:p text:style-name="al">Bijstand aan starters is beperkt tot maximaal 36 maanden. Om redenen van medische of sociale aard kan dit verlengd worden. Artikel 4 van deze regeling regelt dat in deze gevallen de periode van 36 maanden verlengd kan worden met een periode van in eerste instantie 12 maanden. Na deze 12 maanden vindt iedere keer een heronderzoek plaats.</text:p>
          <text:p text:style-name="tussenkopvet">3. Begeleiding (pré)starter</text:p>
          <text:p text:style-name="tussenkopvet">Artikel 5. Begeleiding (pré)starter</text:p>
          <text:p text:style-name="al">Voor de begeleiding van (pré)starters heeft de gemeente met ingang van 1 januari 2020 de keuze om dit zelf te doen of dit door een derde te laten doen. In deze regeling is opgenomen dat de consulent kiest of de gemeente zelf de begeleiding op zich neemt of dat zij dit uit wil besteden aan een derde partij. Wanneer er gekozen wordt voor uitbesteding kan de consulent criteria opnemen voor eventuele begeleiding van de starter of de gevestigde zelfstandige.</text:p>
          <text:p text:style-name="tussenkopvet">4. Rechtmatigheidsonderzoeken</text:p>
          <text:p text:style-name="tussenkopvet">Artikel 6. Algemene bijstand</text:p>
          <text:p text:style-name="al">Dit artikel regelt dat voor alle groepen van zelfstandigen genoemd in artikel 2 lid 1 Bbz, met een vermogen onder de van toepassing zijnde vermogensgrenzen van artikel 3 Bbz, de hoogte van de algemene bijstand definitief vastgesteld wordt na afloop van het boekjaar. De definitieve vaststelling vindt plaats uiterlijk binnen 9 maanden na afsluiting van het boekjaar waarin algemene bijstand voor levensonderhoud is verleend. Het tweede lid regelt dat voor alle groepen van zelfstandigen genoemd in artikel 2 lid 1 Bbz, met een vermogen boven de vermogensgrenzen van artikel 3 Bbz, een besluit wordt genomen over de terugbetaling van de renteloze geldlening volgens artikel 13 Bbz. Tenslotte regelt het laatste lid dat voor de groep oudere zelfstandigen naast de definitieve vaststelling levensonderhoud in hetzelfde onderzoek het winstcriterium wordt beoordeeld. Zo kan worden vastgesteld of de algemene bijstand kan worden gecontinueerd volgens artikel 25 Bbz.</text:p>
          <text:p text:style-name="tussenkopvet">Artikel 7. Bedrijfskapitaal voor de groep gevestigde zelfstandigen</text:p>
          <text:p text:style-name="al">Het aantal verplichte (her)onderzoeken is afhankelijk van wanneer het bedrijfskapitaal is aangevraagd. Is het bedrijfskapitaal aangevraagd voor 1 januari 2020, dan zijn de overgangsbepalingen van artikel 60a Bbz 2004 van toepassing. Dat betekent dat voor deze zelfstandigen de oude wetgeving van artikel 21 Bbz van toepassing is. Wanneer het bedrijfskapitaal is aangevraagd na 1 januari 2020 stelt het college de berekening van de rentereductie ambtshalve vast binnen 9 maanden na afsluiting van boekjaar t+1 en boekjaar t+2. Hierbij staat t voor het jaar van aanvraag. Hierop geldt 1 uitzondering: als in een jaar waarin de rentereductie moet worden vastgesteld algemene bijstand is verleend voor levensonderhoud, komt betrokkene voor dat jaar niet in aanmerking voor rentereductie.</text:p>
          <text:p text:style-name="tussenkopvet">5. Beëindigingsonderzoeken</text:p>
          <text:p text:style-name="tussenkopvet">Artikel 8. Beëindigingsonderzoeken</text:p>
          <text:p text:style-name="al">Beëindigingsonderzoeken waarbij de zelfstandige zijn bedrijf heeft beëindigd, vinden plaats binnen 6 maanden nadat de onderneming is beëindigd. Als er sprake is van een openstaande rentedragende geldlening, dan wordt beoordeeld of de bedrijfsbeëindiging wel of niet verwijtbaar is.</text:p>
          <text:p text:style-name="tussenkopvet">6. Heronderzoek debiteuren</text:p>
          <text:p text:style-name="tussenkopvet">Artikel 9. Heronderzoek debiteuren</text:p>
          <text:p text:style-name="al">De Participatiewet kent geen bepalingen over heronderzoeken bij debiteuren. De gemeente is vrij om te bepalen hoe zij hier mee omgaat. Voor de Bbz-debiteuren waren er bepalingen over heronderzoeken opgenomen in de regeling administratieve uitvoeringsvoorschriften (Rau). Zo bepaalt artikel 4 van de Rau dat een heronderzoek moet plaatsvinden binnen 12 maanden na de datum waarop de vordering is ontstaan of na een laatste heronderzoek. Er is besloten om in deze regeling aan te sluiten bij de eerdere Rau.</text:p>
          <text:p text:style-name="tussenkopvet">7. Signalen inlichtingenbureau</text:p>
          <text:p text:style-name="tussenkopvet">Artikel 10. Signalen inlichtingenbureau</text:p>
          <text:p text:style-name="al">Het Inlichtingenbureau genereert maandelijks gegevensoverzichten vanuit de door de ketenpartners aangeleverde gegevens. Het gaat hierbij om het UWV, gemeenten, Belastingdienst, RDW en DUO. Hierdoor worden eventuele onrechtmatigheden gesignaleerd. Het doel hiervan is een gerichte en efficiënte handhaving. Deze meldingen worden vervolgens onderzocht en waar nodig wordt het recht op uitkering aangepast, beëindigd of teruggevorderd. Deze taak ligt (in eerste instantie) bij de consulent Bbz.</text:p>
          <text:p text:style-name="tussenkopvet">8. Slotbepalingen</text:p>
          <text:p text:style-name="tussenkopvet">Artikel 11. Hardheidsclausule</text:p>
          <text:p text:style-name="al">Indien de toepassing van deze beleidsregels tot onbillijkheden leiden, kan het college ten gunste van de klant afwijken van de bepalingen. Van deze mogelijkheid dient terughoudend gebruik te worden gemaakt.</text:p>
          <text:p text:style-name="tussenkopvet">Artikel 12. Inwerkingtreding en overgangsrecht</text:p>
          <text:p text:style-name="al">Deze beleidsregels treden in werking met ingang van de dag na bekendmaking.</text:p>
          <text:p text:style-name="tussenkopvet">Artikel 13. Citeertitel</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080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0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0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Doesburg</meta:user-defined>
    <meta:user-defined meta:name="OVERHEID.Informatietype/DC.type">officiële publicatie</meta:user-defined>
    <meta:user-defined meta:name="OVERHEIDgvop.Informatietype/DC.type">Beleidsregels</meta:user-defined>
    <meta:user-defined meta:name="OVERHEID.Gemeente/DCTERMS.publisher">Doesburg</meta:user-defined>
    <meta:user-defined meta:name="OVERHEID.Gemeente/OVERHEID.authority">Doesburg</meta:user-defined>
    <meta:user-defined meta:name="OVERHEID.TaxonomieBeleidsagenda/OVERHEID.category">Sociale zekerheid | Organisatie en beleid</meta:user-defined>
    <meta:user-defined meta:name="DC.source">artikel 53a van de Participatiewet]|[1.0:c:BWBR0015703&amp;artikel=53a&amp;g=2020-01-01</meta:user-defined>
    <meta:user-defined meta:name="DCTERMS.alternative">Beleidsregels Bbz 2004 gemeente Doesburg</meta:user-defined>
    <dc:language>nl</dc:language>
    <meta:user-defined meta:name="OVERHEID.Gemeente/DC.spatial">Doesburg</meta:user-defined>
    <meta:user-defined meta:name="DC.title">Beleidsregels Bbz 2004 gemeente Doesburg</meta:user-defined>
    <meta:user-defined meta:name="DCTERMS.W3CDTF/DCTERMS.available">2020-04-07</meta:user-defined>
    <meta:user-defined meta:name="DCTERMS.W3CDTF/OVERHEIDop.jaargang">2020</meta:user-defined>
    <meta:user-defined meta:name="OVERHEIDop.publicationIssue">90806</meta:user-defined>
    <meta:user-defined meta:name="OVERHEIDop.betreftRegeling">CVDR639185_1</meta:user-defined>
    <meta:user-defined meta:name="xs:date/OVERHEIDop.startdatum">2020-04-08</meta:user-defined>
    <meta:user-defined meta:name="OVERHEIDop.GmbID/DC.identifier">gmb-2020-90806</meta:user-defined>
    <meta:user-defined meta:name="OVERHEIDop.versieInformatie"/>
  </office:meta>
</office:document-meta>
</file>