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Activiteitenbesluit; dossiernummer AB20.0015, Rijstraat 102 6143 AR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het veranderen van de inrichting. Het betreft de verbouw en uitbreiding van de bestaande vleesvarkensstal naar biggenstal voor het houden van 3.200 biggen en de nieuwbouw van een vleesvarkensstal voor het houden van 1.620 vleesvarkens.</text:p>
            <text:p text:style-name="common-al">Locatie:  Rijstraat 102 6143 AR Guttecoven</text:p>
            <text:p text:style-name="common-al">Ontvangst datum:  4 maart 2020 </text:p>
            <text:p text:style-name="common-al">Dossiernummer:  AB20.0015</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text:p>
            <text:p text:style-name="common-al">Tegen deze melding kunt u geen bezwaar of zienswijze indienen.  </text:p>
            <text:p text:style-name="last-al"/>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8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4882 336883</meta:user-defined>
    <meta:user-defined meta:name="DC.title">Gemeente Sittard-Geleen – Melding Activiteitenbesluit; dossiernummer AB20.0015, Rijstraat 102 6143 AR Guttecoven</meta:user-defined>
    <meta:user-defined meta:name="OVERHEID.PostcodeHuisnummer/OVERHEIDop.postcodeHuisnummer">6143AR 102</meta:user-defined>
    <meta:user-defined meta:name="OVERHEIDop.straatnaam">Rijstraat</meta:user-defined>
    <meta:user-defined meta:name="OVERHEIDop.woonplaats">Guttecoven</meta:user-defined>
    <meta:user-defined meta:name="DCTERMS.W3CDTF/DCTERMS.available">2020-04-08</meta:user-defined>
    <meta:user-defined meta:name="DCTERMS.W3CDTF/OVERHEIDop.jaargang">2020</meta:user-defined>
    <meta:user-defined meta:name="OVERHEIDop.publicationIssue">90805</meta:user-defined>
    <meta:user-defined meta:name="OVERHEIDop.GmbID/DC.identifier">gmb-2020-90805</meta:user-defined>
    <meta:user-defined meta:name="OVERHEIDop.versieInformatie"/>
  </office:meta>
</office:document-meta>
</file>