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65, Dorpsstraat 54 6143 AZ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andering activiteiten. De varkensstal zal worden ingezet voor de huisvesting van vrouwelijk jongvee, paarden en schapen. Verder zullen er nog een paar scharrelvarkens in een uitloopweide worden gehouden.</text:p>
            <text:p text:style-name="common-al">Locatie: Dorpsstraat 54 6143 AZ Guttecoven</text:p>
            <text:p text:style-name="common-al">Ontvangst datum: 20 december 2019 </text:p>
            <text:p text:style-name="common-al">Dossiernummer: AB19.006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8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64 335826</meta:user-defined>
    <meta:user-defined meta:name="DC.title">Gemeente Sittard-Geleen – Melding Activiteitenbesluit; dossiernummer AB19.0065, Dorpsstraat 54 6143 AZ Guttecoven</meta:user-defined>
    <meta:user-defined meta:name="OVERHEID.PostcodeHuisnummer/OVERHEIDop.postcodeHuisnummer">6143AZ 54</meta:user-defined>
    <meta:user-defined meta:name="OVERHEIDop.straatnaam">Dorpsstraat</meta:user-defined>
    <meta:user-defined meta:name="OVERHEIDop.woonplaats">Gutteco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03</meta:user-defined>
    <meta:user-defined meta:name="OVERHEIDop.GmbID/DC.identifier">gmb-2020-90803</meta:user-defined>
    <meta:user-defined meta:name="OVERHEIDop.versieInformatie"/>
  </office:meta>
</office:document-meta>
</file>