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bouwen van een bouwwerk (oprichten bedrijfspand), Bevelantstraat 0, 6088 PB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common-al">- het bouwen van een bouwwerk (oprichten bedrijfspand) op het adres Bevelantstraat 0, 6088 PB Roggel. De beslistermijn wordt éénmalig verlengd met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908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8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8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1157 363687</meta:user-defined>
    <meta:user-defined meta:name="DC.title">Gemeente Leudal - verlenging beslistermijn omgevingsvergunning – het bouwen van een bouwwerk (oprichten bedrijfspand), Bevelantstraat 0, 6088 PB Roggel</meta:user-defined>
    <meta:user-defined meta:name="OVERHEID.PostcodeHuisnummer/OVERHEIDop.postcodeHuisnummer">6088PB</meta:user-defined>
    <meta:user-defined meta:name="OVERHEIDop.straatnaam">Bevelantstraat</meta:user-defined>
    <meta:user-defined meta:name="OVERHEIDop.woonplaats">Roggel</meta:user-defined>
    <meta:user-defined meta:name="DCTERMS.W3CDTF/DCTERMS.available">2020-01-02</meta:user-defined>
    <meta:user-defined meta:name="DCTERMS.W3CDTF/OVERHEIDop.jaargang">2020</meta:user-defined>
    <meta:user-defined meta:name="OVERHEIDop.publicationIssue">908</meta:user-defined>
    <meta:user-defined meta:name="OVERHEIDop.GmbID/DC.identifier">gmb-2020-908</meta:user-defined>
    <meta:user-defined meta:name="OVERHEIDop.versieInformatie"/>
  </office:meta>
</office:document-meta>
</file>