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30, Vermeerstraat 38, 6165 AL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realiseren van een garage</text:p>
            <text:p text:style-name="common-al">Locatie:     Vermeerstraat 38, 6165 AL Geleen </text:p>
            <text:p text:style-name="common-al">Ontvangstdatum aanvraag:  22 maart 2020</text:p>
            <text:p text:style-name="common-al">Dossiernummer:  Om20.0130</text:p>
            <text:p text:style-name="common-al">Datum verzoek intrekken: 24 maart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7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2 330155</meta:user-defined>
    <meta:user-defined meta:name="DC.title">Gemeente Sittard-Geleen - Omgevingsvergunning aanvraag ingetrokken; dossiernummer Om20.0130, Vermeerstraat 38, 6165 AL  Geleen</meta:user-defined>
    <meta:user-defined meta:name="OVERHEID.PostcodeHuisnummer/OVERHEIDop.postcodeHuisnummer">6165AL 38</meta:user-defined>
    <meta:user-defined meta:name="OVERHEIDop.straatnaam">Vermeerstraat</meta:user-defined>
    <meta:user-defined meta:name="OVERHEIDop.woonplaats">Gel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98</meta:user-defined>
    <meta:user-defined meta:name="OVERHEIDop.GmbID/DC.identifier">gmb-2020-90798</meta:user-defined>
    <meta:user-defined meta:name="OVERHEIDop.versieInformatie"/>
  </office:meta>
</office:document-meta>
</file>