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093, Rijstraat 102, 6143 AR 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Omgevingsvergunning beperkte milieutoets. De melding Activiteitenbesluit is separaat ingediend. Alle benodigde bijlagen zijn samen met de melding Activiteitenbesluit digitaal  ingediend via AIM.</text:p>
            <text:p text:style-name="common-al">Locatie:     Rijstraat 102, 6143 AR Guttecoven </text:p>
            <text:p text:style-name="common-al">Ontvangstdatum aanvraag:  4 maart 2020</text:p>
            <text:p text:style-name="common-al">Dossiernummer:  Om20.0093</text:p>
            <text:p text:style-name="common-al">Datum verzoek intrekken: 23 maart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079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9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9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882 336883</meta:user-defined>
    <meta:user-defined meta:name="DC.title">Gemeente Sittard-Geleen - Omgevingsvergunning aanvraag ingetrokken; dossiernummer Om20.0093, Rijstraat 102, 6143 AR  Guttecoven</meta:user-defined>
    <meta:user-defined meta:name="OVERHEID.PostcodeHuisnummer/OVERHEIDop.postcodeHuisnummer">6143AR 102</meta:user-defined>
    <meta:user-defined meta:name="OVERHEIDop.straatnaam">Rijstraat</meta:user-defined>
    <meta:user-defined meta:name="OVERHEIDop.woonplaats">Guttecov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794</meta:user-defined>
    <meta:user-defined meta:name="OVERHEIDop.GmbID/DC.identifier">gmb-2020-90794</meta:user-defined>
    <meta:user-defined meta:name="OVERHEIDop.versieInformatie"/>
  </office:meta>
</office:document-meta>
</file>