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100, Caeciliastraat 4, 6, 12, 14, 16, 18, 20, 22, 24, 28 en Pastoor Wolfsstraat 9, 11, 13 ,10, 14, 16, 18, 20, 24, 26, 28, 6143 BH, 6143 BE Guttec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renovatie platte daken 21 woningen</text:p>
            <text:p text:style-name="common-al">Locatie: Caeciliastraat 4, 6, 12, 14, 16, 18, 20, 22, 24, 28 en Pastoor Wolfsstraat 9, 11, 13 ,10, 14, 16, 18, 20, 24, 26, 28, 6143 BH, 6143 BE Guttecoven </text:p>
            <text:p text:style-name="common-al">Dossiernummer: Om20.0100</text:p>
            <text:p text:style-name="common-al">Verzenddatum besluit: 2 april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78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8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8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21 335999</meta:user-defined>
    <meta:user-defined meta:name="OVERHEID.EPSG28992/DC.spatial">185337 335994</meta:user-defined>
    <meta:user-defined meta:name="DC.title">Gemeente Sittard-Geleen – Omgevingsvergunning geweigerd; dossiernummer Om20.0100, Caeciliastraat 4, 6, 12, 14, 16, 18, 20, 22, 24, 28 en Pastoor Wolfsstraat 9, 11, 13 ,10, 14, 16, 18, 20, 24, 26, 28, 6143 BH, 6143 BE Guttecoven (reguliere voorbereidingsprocedure)</meta:user-defined>
    <meta:user-defined meta:name="OVERHEID.PostcodeHuisnummer/OVERHEIDop.postcodeHuisnummer">6143BH 4</meta:user-defined>
    <meta:user-defined meta:name="OVERHEID.PostcodeHuisnummer/OVERHEIDop.postcodeHuisnummer">6143BE 9</meta:user-defined>
    <meta:user-defined meta:name="OVERHEIDop.straatnaam">Caeciliastraat</meta:user-defined>
    <meta:user-defined meta:name="OVERHEIDop.straatnaam">Pastoor Wolfsstraat</meta:user-defined>
    <meta:user-defined meta:name="OVERHEIDop.woonplaats">Guttecoven</meta:user-defined>
    <meta:user-defined meta:name="OVERHEIDop.woonplaats">Guttecoven</meta:user-defined>
    <meta:user-defined meta:name="DCTERMS.W3CDTF/DCTERMS.available">2020-04-08</meta:user-defined>
    <meta:user-defined meta:name="DCTERMS.W3CDTF/OVERHEIDop.jaargang">2020</meta:user-defined>
    <meta:user-defined meta:name="OVERHEIDop.publicationIssue">90786</meta:user-defined>
    <meta:user-defined meta:name="OVERHEIDop.GmbID/DC.identifier">gmb-2020-90786</meta:user-defined>
    <meta:user-defined meta:name="OVERHEIDop.versieInformatie"/>
  </office:meta>
</office:document-meta>
</file>