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lust Festijn: </text:span>datum gewijzigd van 25 april 2020 van 15:00 uur tot 23:00 uur naar </text:p>
            <text:p text:style-name="common-al">
            <text:span text:style-name="nadrukvet">29 augustus 2020</text:span> van 15:00 uur tot 23:00 uur, Pastoriehoef 2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78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8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8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82</meta:user-defined>
    <meta:user-defined meta:name="OVERHEIDop.GmbID/DC.identifier">gmb-2020-90782</meta:user-defined>
    <meta:user-defined meta:name="OVERHEIDop.versieInformatie"/>
  </office:meta>
</office:document-meta>
</file>