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Oude Haarlemmerweg 50 in Castricum</text:p>
      <text:section text:name="zakelijke-mededeling_id1-3-2" text:style-name="zakelijke-mededeling">
        <text:section text:name="zakelijke-mededeling-tekst_id1-3-2-1" text:style-name="zakelijke-mededeling-tekst">
          <text:section text:name="tekst_id1-3-2-1-1" text:style-name="tekst">
            <text:p text:style-name="last-al">Op 2 april 2020 is het besluit (op verzoek aanvrager) genomen om de omgevingsvergunning in te trekken voor locatie Oude Haarlemmerweg 50 in Castricum. De intrekking is geregistreerd onder zaaknummer WABO2000463. De ingetrokken vergunning betreft: vergroten van het er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077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7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7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2.24 505996.47</meta:user-defined>
    <meta:user-defined meta:name="DC.title">Kennisgeving intrekking Omgevingsvergunning Oude Haarlemmerweg 50 in Castricum</meta:user-defined>
    <meta:user-defined meta:name="OVERHEID.PostcodeHuisnummer/OVERHEIDop.postcodeHuisnummer">1901ND 50</meta:user-defined>
    <meta:user-defined meta:name="OVERHEIDop.straatnaam">Oude Haarlemmerweg</meta:user-defined>
    <meta:user-defined meta:name="OVERHEIDop.woonplaats">Castricum</meta:user-defined>
    <meta:user-defined meta:name="DCTERMS.W3CDTF/DCTERMS.available">2020-04-08</meta:user-defined>
    <meta:user-defined meta:name="DCTERMS.W3CDTF/OVERHEIDop.jaargang">2020</meta:user-defined>
    <meta:user-defined meta:name="OVERHEIDop.publicationIssue">90779</meta:user-defined>
    <meta:user-defined meta:name="OVERHEIDop.GmbID/DC.identifier">gmb-2020-90779</meta:user-defined>
    <meta:user-defined meta:name="OVERHEIDop.versieInformatie"/>
  </office:meta>
</office:document-meta>
</file>