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weg 150 Siddeburen, Verleende omgevingsvergunning (reguliere procedure) Z2019-0001316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Oudeweg 150, 9628 CJ te Siddeburen, voor het legaliseren van een te bouwen woning, 3 april 2020.</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rmeester en wethouders van de gemeente Midden-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66, 9603 AC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90775</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775</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775</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55000.335 585638.349</meta:user-defined>
    <meta:user-defined meta:name="DC.title">Oudeweg 150 Siddeburen, Verleende omgevingsvergunning (reguliere procedure) Z2019-00013168</meta:user-defined>
    <meta:user-defined meta:name="OVERHEID.PostcodeHuisnummer/OVERHEIDop.postcodeHuisnummer">9628CJ 150</meta:user-defined>
    <meta:user-defined meta:name="OVERHEIDop.straatnaam">Oudeweg</meta:user-defined>
    <meta:user-defined meta:name="OVERHEIDop.woonplaats">Siddeburen</meta:user-defined>
    <meta:user-defined meta:name="DCTERMS.W3CDTF/DCTERMS.available">2020-04-07</meta:user-defined>
    <meta:user-defined meta:name="DCTERMS.W3CDTF/OVERHEIDop.jaargang">2020</meta:user-defined>
    <meta:user-defined meta:name="OVERHEIDop.publicationIssue">90775</meta:user-defined>
    <meta:user-defined meta:name="OVERHEIDop.GmbID/DC.identifier">gmb-2020-90775</meta:user-defined>
    <meta:user-defined meta:name="OVERHEIDop.versieInformatie"/>
  </office:meta>
</office:document-meta>
</file>