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roch de Koer 9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060 voor een omgevingsvergunning op locatie Troch de Koer 9 Deinum. De vergunning is toegekend. Het besluit betreft het bouwen van een vrijstaande woning. Het besluit is verzonden op 2 april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0773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7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7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7805.4 578709.71</meta:user-defined>
    <meta:user-defined meta:name="DC.title">Kennisgeving besluit op aanvraag omgevingsvergunning Troch de Koer 9 Deinum</meta:user-defined>
    <meta:user-defined meta:name="OVERHEID.PostcodeHuisnummer/OVERHEIDop.postcodeHuisnummer">9033WM 7</meta:user-defined>
    <meta:user-defined meta:name="OVERHEIDop.straatnaam">Troch de Koer</meta:user-defined>
    <meta:user-defined meta:name="OVERHEIDop.woonplaats">Deinum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773</meta:user-defined>
    <meta:user-defined meta:name="OVERHEIDop.GmbID/DC.identifier">gmb-2020-90773</meta:user-defined>
    <meta:user-defined meta:name="OVERHEIDop.versieInformatie"/>
  </office:meta>
</office:document-meta>
</file>