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52, Egelantier 50 en 60, 6163 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Cascobouw winkelpand Egelantier 50 (unit 4) en Egelantier 60 (unit 4A) op Gardenz te Geleen, onderdeel van hal 3-4. Wijziging gebruik / bestemming Egelantier 60 (unit 4A) op Gardenz, onderdeel van hal 3-4 aan de</text:p>
            <text:p text:style-name="common-al">Locatie: Egelantier 50 en 60, 6163 RB Geleen </text:p>
            <text:p text:style-name="common-al">Ontvangstdatum: 02/04/2020</text:p>
            <text:p text:style-name="common-al">Dossiernummer: Om20.01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7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7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7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28.694 333602.047</meta:user-defined>
    <meta:user-defined meta:name="OVERHEID.EPSG28992/DC.spatial">185458.792 333603.832</meta:user-defined>
    <meta:user-defined meta:name="DC.title">Gemeente Sittard-Geleen - Omgevingsvergunning aangevraagd; dossiernummer Om20.0152, Egelantier 50 en 60, 6163 RB Geleen</meta:user-defined>
    <meta:user-defined meta:name="OVERHEID.PostcodeHuisnummer/OVERHEIDop.postcodeHuisnummer">6163RB 50</meta:user-defined>
    <meta:user-defined meta:name="OVERHEID.PostcodeHuisnummer/OVERHEIDop.postcodeHuisnummer">6163RB 60</meta:user-defined>
    <meta:user-defined meta:name="OVERHEIDop.straatnaam">Egelantier</meta:user-defined>
    <meta:user-defined meta:name="OVERHEIDop.straatnaam">Egelantier</meta:user-defined>
    <meta:user-defined meta:name="OVERHEIDop.woonplaats">Geleen</meta:user-defined>
    <meta:user-defined meta:name="OVERHEIDop.woonplaats">Geleen</meta:user-defined>
    <meta:user-defined meta:name="DCTERMS.W3CDTF/DCTERMS.available">2020-04-08</meta:user-defined>
    <meta:user-defined meta:name="DCTERMS.W3CDTF/OVERHEIDop.jaargang">2020</meta:user-defined>
    <meta:user-defined meta:name="OVERHEIDop.publicationIssue">90772</meta:user-defined>
    <meta:user-defined meta:name="OVERHEIDop.GmbID/DC.identifier">gmb-2020-90772</meta:user-defined>
    <meta:user-defined meta:name="OVERHEIDop.versieInformatie"/>
  </office:meta>
</office:document-meta>
</file>