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49, Paardestraat 36, 6131 H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legaliseren van terras afscheiding</text:p>
            <text:p text:style-name="common-al">Locatie:     Paardestraat 36, 6131 HC Sittard </text:p>
            <text:p text:style-name="common-al">Ontvangstdatum:   01/04/2020</text:p>
            <text:p text:style-name="common-al">Dossiernummer:    Om20.014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6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6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6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96.558 334488.312</meta:user-defined>
    <meta:user-defined meta:name="DC.title">Gemeente Sittard-Geleen - Omgevingsvergunning aangevraagd; dossiernummer Om20.0149, Paardestraat 36, 6131 HC  Sittard</meta:user-defined>
    <meta:user-defined meta:name="OVERHEID.PostcodeHuisnummer/OVERHEIDop.postcodeHuisnummer">6131HC 36</meta:user-defined>
    <meta:user-defined meta:name="OVERHEIDop.straatnaam">Paardestraat</meta:user-defined>
    <meta:user-defined meta:name="OVERHEIDop.woonplaats">Sittard</meta:user-defined>
    <meta:user-defined meta:name="DCTERMS.W3CDTF/DCTERMS.available">2020-04-08</meta:user-defined>
    <meta:user-defined meta:name="DCTERMS.W3CDTF/OVERHEIDop.jaargang">2020</meta:user-defined>
    <meta:user-defined meta:name="OVERHEIDop.publicationIssue">90769</meta:user-defined>
    <meta:user-defined meta:name="OVERHEIDop.GmbID/DC.identifier">gmb-2020-90769</meta:user-defined>
    <meta:user-defined meta:name="OVERHEIDop.versieInformatie"/>
  </office:meta>
</office:document-meta>
</file>