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Tramlaan 5, 9201 HW Drachten - het plaatsen van een tijdelijke bouwuni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ramlaan 5, 9201 HW Drachten, het plaatsen van een tijdelijke bouwunit, ontvangen: 3 april 2020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0763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6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6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ramlaan 5, 9201 HW Drachten, het plaatsen van een tijdelijke bouwunit, ontvangen: 3 april 2020</meta:user-defined>
    <dc:language>nl</dc:language>
    <meta:user-defined meta:name="OVERHEID.EPSG28992/DC.spatial">202598.12 570253.88</meta:user-defined>
    <meta:user-defined meta:name="DC.title">Gemeente Smallingerland - aanvraag omgevingsvergunning - Tramlaan 5, 9201 HW Drachten - het plaatsen van een tijdelijke bouwunit</meta:user-defined>
    <meta:user-defined meta:name="OVERHEID.PostcodeHuisnummer/OVERHEIDop.postcodeHuisnummer">9201HW 5</meta:user-defined>
    <meta:user-defined meta:name="OVERHEIDop.straatnaam">Tramlaan</meta:user-defined>
    <meta:user-defined meta:name="OVERHEIDop.woonplaats">Dracht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763</meta:user-defined>
    <meta:user-defined meta:name="OVERHEIDop.GmbID/DC.identifier">gmb-2020-90763</meta:user-defined>
    <meta:user-defined meta:name="OVERHEIDop.versieInformatie"/>
  </office:meta>
</office:document-meta>
</file>