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anbrengen van zonnepanelen -                   Walem 106,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 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aanbrengen van zonnepanelen</text:p>
            <text:p text:style-name="common-al">Locatie:                        Walem 106, 6342 PA Walem</text:p>
            <text:p text:style-name="common-al">Ontvangst:                    18 december 2019 (DMS 099479702 en OV 2019-001851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8836 319960</meta:user-defined>
    <meta:user-defined meta:name="DC.title">Aanvraag omgevingsvergunning - Aanbrengen van zonnepanelen -                   Walem 106, Walem</meta:user-defined>
    <meta:user-defined meta:name="OVERHEID.PostcodeHuisnummer/OVERHEIDop.postcodeHuisnummer">6342PA 106</meta:user-defined>
    <meta:user-defined meta:name="OVERHEIDop.straatnaam">Walem</meta:user-defined>
    <meta:user-defined meta:name="OVERHEIDop.woonplaats">Wal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76</meta:user-defined>
    <meta:user-defined meta:name="OVERHEIDop.GmbID/DC.identifier">gmb-2020-9076</meta:user-defined>
    <meta:user-defined meta:name="OVERHEIDop.versieInformatie"/>
  </office:meta>
</office:document-meta>
</file>