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extra werkzaamheden aan de gevels en de binnenkant van het pand in het kader van het onderhouden van het monument - Bergweg-noord 1 t/m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0247 Bergweg-noord 1 t/m 3 Bergschenhoek. </text:p>
            <text:p text:style-name="common-al">Extra werkzaamheden aan de gevels en de binnenkant van het pand in het kader van het onderhouden van het monument (verzonden 27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7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247</meta:user-defined>
    <dc:language>nl</dc:language>
    <meta:user-defined meta:name="OVERHEID.EPSG28992/DC.spatial">94066 444684</meta:user-defined>
    <meta:user-defined meta:name="DC.title">Gemeente Lansingerland - verlenging beslistermijn omgevingsvergunning - extra werkzaamheden aan de gevels en de binnenkant van het pand in het kader van het onderhouden van het monument - Bergweg-noord 1 t/m 3, Bergschenhoek</meta:user-defined>
    <meta:user-defined meta:name="OVERHEID.PostcodeHuisnummer/OVERHEIDop.postcodeHuisnummer">2661CM 1</meta:user-defined>
    <meta:user-defined meta:name="OVERHEIDop.straatnaam">Bergweg-noord</meta:user-defined>
    <meta:user-defined meta:name="OVERHEIDop.woonplaats">Bergschen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57</meta:user-defined>
    <meta:user-defined meta:name="OVERHEIDop.GmbID/DC.identifier">gmb-2020-90757</meta:user-defined>
    <meta:user-defined meta:name="OVERHEIDop.versieInformatie"/>
  </office:meta>
</office:document-meta>
</file>