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Eikelenbosch 16, 5111 EL</text:span>
          </text:p>
            <text:p text:style-name="common-al">veranderen bedrijf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724 382609</meta:user-defined>
    <meta:user-defined meta:name="DC.title">Melding akkoord</meta:user-defined>
    <meta:user-defined meta:name="OVERHEID.PostcodeHuisnummer/OVERHEIDop.postcodeHuisnummer">5111EL 16</meta:user-defined>
    <meta:user-defined meta:name="OVERHEIDop.straatnaam">Eikelenbosch</meta:user-defined>
    <meta:user-defined meta:name="OVERHEIDop.woonplaats">Baarle-Nassau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41</meta:user-defined>
    <meta:user-defined meta:name="OVERHEIDop.GmbID/DC.identifier">gmb-2020-90741</meta:user-defined>
    <meta:user-defined meta:name="OVERHEIDop.versieInformatie"/>
  </office:meta>
</office:document-meta>
</file>