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xploitatievergunning - starten van een huiskamer restaurant - Gerlachusstraat 7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2473: op 31 maart 2020 ontvingen wij een aanvraag van Lekker gewoon uit Loon voor een exploitatievergunning voor het starten van een huiskamer restaurant aan de Gerlachusstraat 75 te Loon op Zand;</text:p>
            <text:p text:style-name="common-al"/>
            <text:p text:style-name="common-al">U kunt tot 4 weken na ontvangst datum uw zienswijzen op een aanvraag van een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2473</meta:user-defined>
    <dc:language>nl</dc:language>
    <meta:user-defined meta:name="OVERHEID.EPSG28992/DC.spatial">133200.008 404632.281</meta:user-defined>
    <meta:user-defined meta:name="DC.title">Gemeente Loon op Zand - aanvraag exploitatievergunning - starten van een huiskamer restaurant - Gerlachusstraat 75, Loon op Zand</meta:user-defined>
    <meta:user-defined meta:name="OVERHEID.PostcodeHuisnummer/OVERHEIDop.postcodeHuisnummer">5175AK 87</meta:user-defined>
    <meta:user-defined meta:name="OVERHEIDop.straatnaam">Gerlachusstraat</meta:user-defined>
    <meta:user-defined meta:name="OVERHEIDop.woonplaats">Loon op Z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34</meta:user-defined>
    <meta:user-defined meta:name="OVERHEIDop.GmbID/DC.identifier">gmb-2020-90734</meta:user-defined>
    <meta:user-defined meta:name="OVERHEIDop.versieInformatie"/>
  </office:meta>
</office:document-meta>
</file>