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-Zandberg 20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bben wij een aanvraag van een omgevingsvergunning activiteit ‘bouwen’ ontvangen voor plaatsen van dakkapel gelegen aan de  West-Zandberg 20, 4756 BR te Kruisland. Deze aanvraag is geregistreerd onder nummer ZK2000006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07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0060</meta:user-defined>
    <dc:language>nl</dc:language>
    <meta:user-defined meta:name="OVERHEID.EPSG28992/DC.spatial">87201 398573</meta:user-defined>
    <meta:user-defined meta:name="DC.title">Aanvraag omgevingsvergunning West-Zandberg 20 te Kruisland</meta:user-defined>
    <meta:user-defined meta:name="OVERHEID.PostcodeHuisnummer/OVERHEIDop.postcodeHuisnummer">4756BR 20</meta:user-defined>
    <meta:user-defined meta:name="OVERHEIDop.straatnaam">West-Zandberg</meta:user-defined>
    <meta:user-defined meta:name="OVERHEIDop.woonplaats">Kruisla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73</meta:user-defined>
    <meta:user-defined meta:name="OVERHEIDop.GmbID/DC.identifier">gmb-2020-9073</meta:user-defined>
    <meta:user-defined meta:name="OVERHEIDop.versieInformatie"/>
  </office:meta>
</office:document-meta>
</file>