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0 Kropswolde, Verleende omgevingsvergunning (reguliere procedure) Z2019-000123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50, 9606 PP te Kropswolde, voor het bouwen van een garage, 3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72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445.346 573883.432</meta:user-defined>
    <meta:user-defined meta:name="DC.title">Meerweg 50 Kropswolde, Verleende omgevingsvergunning (reguliere procedure) Z2019-00012370</meta:user-defined>
    <meta:user-defined meta:name="OVERHEID.PostcodeHuisnummer/OVERHEIDop.postcodeHuisnummer">9606PP 50</meta:user-defined>
    <meta:user-defined meta:name="OVERHEIDop.straatnaam">Meerweg</meta:user-defined>
    <meta:user-defined meta:name="OVERHEIDop.woonplaats">Kropswolde</meta:user-defined>
    <meta:user-defined meta:name="DCTERMS.W3CDTF/DCTERMS.available">2020-04-07</meta:user-defined>
    <meta:user-defined meta:name="DCTERMS.W3CDTF/OVERHEIDop.jaargang">2020</meta:user-defined>
    <meta:user-defined meta:name="OVERHEIDop.publicationIssue">90727</meta:user-defined>
    <meta:user-defined meta:name="OVERHEIDop.GmbID/DC.identifier">gmb-2020-90727</meta:user-defined>
    <meta:user-defined meta:name="OVERHEIDop.versieInformatie"/>
  </office:meta>
</office:document-meta>
</file>