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Loveren 2a, 5111 TB</text:span>
          </text:p>
            <text:p text:style-name="last-al">plaatsen dakkapel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1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75 383948</meta:user-defined>
    <meta:user-defined meta:name="DC.title">Verleende omgevingsvergunningen met reguliere procedure</meta:user-defined>
    <meta:user-defined meta:name="OVERHEID.PostcodeHuisnummer/OVERHEIDop.postcodeHuisnummer">5111TB 2</meta:user-defined>
    <meta:user-defined meta:name="OVERHEIDop.straatnaam">Loveren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19</meta:user-defined>
    <meta:user-defined meta:name="OVERHEIDop.GmbID/DC.identifier">gmb-2020-90719</meta:user-defined>
    <meta:user-defined meta:name="OVERHEIDop.versieInformatie"/>
  </office:meta>
</office:document-meta>
</file>