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PERCEEL K 2086 T.H.V. MR. HARRY HOLL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 perceel 2086 t.h.v. Mr. Harry Hollalaan, aanleggen tijdelijke grondwal, OV20201020.</text:p>
            <text:p text:style-name="tussenkopcur">De vergunning is verzonden op 3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7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2.024 409080.099</meta:user-defined>
    <meta:user-defined meta:name="DC.title">GEMEENTE VUGHT - VERLEENDE OMGEVINGSVERGUNNING PLANOLOGISCHE AFWIJKING – PERCEEL K 2086 T.H.V. MR. HARRY HOLLALAAN</meta:user-defined>
    <meta:user-defined meta:name="OVERHEID.PostcodeHuisnummer/OVERHEIDop.postcodeHuisnummer">5263HV 16</meta:user-defined>
    <meta:user-defined meta:name="OVERHEIDop.straatnaam">Eelkje Timmengastraat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16</meta:user-defined>
    <meta:user-defined meta:name="OVERHEIDop.GmbID/DC.identifier">gmb-2020-90716</meta:user-defined>
    <meta:user-defined meta:name="OVERHEIDop.versieInformatie"/>
  </office:meta>
</office:document-meta>
</file>