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Dorpsstraat 91 in Castricum het veranderen van kleur van de voorgevel, verzenddatum 27 maart 2020 (WABO2000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28 maart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714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714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34.39 506888.25</meta:user-defined>
    <meta:user-defined meta:name="DC.title">Kennisgeving vergunningsvrij Dorpsstraat 91 in Castricum het veranderen van kleur van de voorgevel, verzenddatum 27 maart 2020 (WABO2000450)</meta:user-defined>
    <meta:user-defined meta:name="OVERHEID.PostcodeHuisnummer/OVERHEIDop.postcodeHuisnummer">1901EK 91</meta:user-defined>
    <meta:user-defined meta:name="OVERHEIDop.straatnaam">Dorpsstraat</meta:user-defined>
    <meta:user-defined meta:name="OVERHEIDop.woonplaats">Cast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714</meta:user-defined>
    <meta:user-defined meta:name="OVERHEIDop.GmbID/DC.identifier">gmb-2020-90714</meta:user-defined>
    <meta:user-defined meta:name="OVERHEIDop.versieInformatie"/>
  </office:meta>
</office:document-meta>
</file>